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de openbare inrichting Vakantiepark Schaijk aan Hermanusweg 4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r een aanvraag ingediend voor een horecavergunning op grond van artikel 2:28, lid 1 van de Algemene plaatselijke verordening Maashorst en artikel 3 van de Alcoholwet voor Vakantiepark Schaijk. </text:p>
            <text:p text:style-name="common-al">Het betreft de exploitatie van een openbare inrichting c.q. horecabedrijf op het volgende adres:</text:p>
            <text:p text:style-name="common-al">Naam openbare inrichting: Vakantiepark Schaijk </text:p>
            <text:p text:style-name="common-al">Adres: Hermanusweg 4, 5374 RW Schaijk 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2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de openbare inrichting Vakantiepark Schaijk aan Hermanusweg 4 te Scha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64</meta:user-defined>
    <meta:user-defined meta:name="OVERHEIDop.GmbID/DC.identifier">gmb-2025-463264</meta:user-defined>
    <meta:user-defined meta:name="OVERHEIDop.versieInformatie"/>
  </office:meta>
</office:document-meta>
</file>