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hoogspanningsstation Malledijk/Groene kruisweg, 3208 LA Spijkenisse, Verzoeklocatie 202510220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hoogspanningsstatio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- Groene Kruisweg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23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326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6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2346</meta:user-defined>
    <meta:user-defined meta:name="DCTERMS.abstract">Het bouwen van een hoogspannings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een hoogspanningsstation Malledijk/Groene kruisweg, 3208 LA Spijkenisse, Verzoeklocatie 2025102201559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63</meta:user-defined>
    <meta:user-defined meta:name="OVERHEIDop.GmbID/DC.identifier">gmb-2025-463263</meta:user-defined>
    <meta:user-defined meta:name="OVERHEIDop.versieInformatie"/>
  </office:meta>
</office:document-meta>
</file>