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 Het college van burgemeester en wethouders van de gemeente De Wolden maakt bekend op 13 juni 2025 de volgende meldingen op grond van het Bal te hebben ontvangen: Eursinge 4a, 7935AB Eursi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melding heeft betrekking op de volgende milieubelastende activiteiten:</text:p>
            <text:p text:style-name="common-al"/>
            <text:p text:style-name="common-al">• Opslaan van vaste mest, champost of dikke fractie (paragraaf 4.83 Bal);</text:p>
            <text:p text:style-name="common-al">• Reinigen van voertuigen of werktuigen voor agrarische activiteiten (paragraaf 4.90 Bal).</text:p>
            <text:p text:style-name="common-al"/>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32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 Wolden</meta:user-defined>
    <meta:user-defined meta:name="OVERHEIDop.Rubriek/DC.type">omgevingsmeld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 - Het college van burgemeester en wethouders van de gemeente De Wolden maakt bekend op 13 juni 2025 de volgende meldingen op grond van het Bal te hebben ontvangen: Eursinge 4a, 7935AB Eursinge</meta:user-defined>
    <meta:user-defined meta:name="DCTERMS.W3CDTF/DCTERMS.available">2025-10-29</meta:user-defined>
    <meta:user-defined meta:name="DCTERMS.W3CDTF/OVERHEIDop.jaargang">2025</meta:user-defined>
    <meta:user-defined meta:name="OVERHEIDop.publicationIssue">463255</meta:user-defined>
    <meta:user-defined meta:name="OVERHEIDop.GmbID/DC.identifier">gmb-2025-463255</meta:user-defined>
    <meta:user-defined meta:name="OVERHEIDop.versieInformatie"/>
  </office:meta>
</office:document-meta>
</file>