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rkstraat 11 - Berkstraat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leiding op de locatie Berkstraat ter hoogte van huisnummer 11 in Den Haag. De aanvraag is ingediend voor de periode van 17 november 2025 tot en met 31 maart 2026.</text:p>
            <text:p text:style-name="common-al"/>
            <text:p text:style-name="common-al">Ons kenmerk: 021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rkstraat 11 - Berkstraat ter hoogte van huisnummer 11</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24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9IBA25/9052158</meta:user-defined>
    <meta:user-defined meta:name="DCTERMS.abstract">Het verwijderen van een lagedrukleiding op de locatie Berkstraat ter hoogte van huisnummer 11 in Den Haag. De aanvraag is ingediend voor de periode van 17 november 2025 tot en met 31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rkstraat 11 - Berkstraat ter hoogte van huisnummer 11 te Den Haag</meta:user-defined>
    <meta:user-defined meta:name="DCTERMS.W3CDTF/DCTERMS.available">2025-10-27</meta:user-defined>
    <meta:user-defined meta:name="OVERHEIDop.externeBijlage">Bijlage_59616721_voor_bekendmaking|exb-2025-38532</meta:user-defined>
    <meta:user-defined meta:name="DCTERMS.W3CDTF/OVERHEIDop.jaargang">2025</meta:user-defined>
    <meta:user-defined meta:name="OVERHEIDop.publicationIssue">463248</meta:user-defined>
    <meta:user-defined meta:name="OVERHEIDop.GmbID/DC.identifier">gmb-2025-463248</meta:user-defined>
    <meta:user-defined meta:name="OVERHEIDop.versieInformatie"/>
  </office:meta>
</office:document-meta>
</file>