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 Hendrikstraat 55D - Prins Hendrikstraat ter hoogte van huisnummer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lagedrukleidingen en hierbij het aanleggen en verwijderen van lagedrukleidingen op de locatie Prins Hendrikstraat ter hoogte van huisnummer 53 in Den Haag. De aanvraag is ingediend voor de periode van 24 oktober 2025 tot en met 21 november 2025</text:p>
            <text:p text:style-name="common-al"/>
            <text:p text:style-name="common-al">Ons kenmerk: 0210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 Hendrikstraat 55D - Prins Hendrikstraat ter hoogte van huisnummer 55</text:p>
            <text:p text:style-name="tussenkopcur">
            <text:span text:style-name="nadrukvet">Datum bekendmaking besluit:</text:span>
          </text:p>
            <text:p text:style-name="common-al">22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3245</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5</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245</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103IBA25/9052157</meta:user-defined>
    <meta:user-defined meta:name="DCTERMS.abstract">Het vervangen van lagedrukleidingen en hierbij het aanleggen en verwijderen van lagedrukleidingen op de locatie Prins Hendrikstraat ter hoogte van huisnummer 53 in Den Haag. De aanvraag is ingediend voor de periode van 24 oktober 2025 tot en met 21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rins Hendrikstraat 55D - Prins Hendrikstraat ter hoogte van huisnummer 55 te Den Haag</meta:user-defined>
    <meta:user-defined meta:name="DCTERMS.W3CDTF/DCTERMS.available">2025-10-27</meta:user-defined>
    <meta:user-defined meta:name="OVERHEIDop.externeBijlage">Bijlage_59616693_voor_bekendmaking|exb-2025-38531</meta:user-defined>
    <meta:user-defined meta:name="DCTERMS.W3CDTF/OVERHEIDop.jaargang">2025</meta:user-defined>
    <meta:user-defined meta:name="OVERHEIDop.publicationIssue">463245</meta:user-defined>
    <meta:user-defined meta:name="OVERHEIDop.GmbID/DC.identifier">gmb-2025-463245</meta:user-defined>
    <meta:user-defined meta:name="OVERHEIDop.versieInformatie"/>
  </office:meta>
</office:document-meta>
</file>