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Oirschotsedijk ​​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De Crom Aannemingsbedrijf B.V. </text:p>
            <text:p text:style-name="common-al">Locatie: Oirschotsedijk 10 ​​ te Wintelre</text:p>
            <text:p text:style-name="common-al">Activiteit: MBA Toepassen grond Voor: het dempen van de gesloopte mestputten Datum melding: 29 januari 2025 DSO verzoeknummer: 20250129010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8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3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831</meta:user-defined>
    <dc:language>nl</dc:language>
    <meta:user-defined meta:name="OVERHEIDop.locatietype/OVERHEIDop.gebiedsmarkering">Weg</meta:user-defined>
    <meta:user-defined meta:name="DC.title">Gemeente Eersel, melding Besluit activiteiten leefomgeving, Oirschotsedijk ​​ te Wintelr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24</meta:user-defined>
    <meta:user-defined meta:name="OVERHEIDop.GmbID/DC.identifier">gmb-2025-46324</meta:user-defined>
    <meta:user-defined meta:name="OVERHEIDop.versieInformatie"/>
  </office:meta>
</office:document-meta>
</file>