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Aanwijzingsbesluit inzamelmiddel GFT en locaties verzamelcontainers GFT hoogbouw/ stapelbouwcomplexen bij diverse locaties in de gemeente Waalwijk overbruggingsperiode</text:p>
      <text:section text:name="regeling_id1-3-2" text:style-name="regeling">
        <text:section text:name="aanhef_id1-3-2-1" text:style-name="aanhef">
          <text:section text:name="preambule_id1-3-2-1-1" text:style-name="preambule">
            <text:p text:style-name="al">Het College van Waalwijk, </text:p>
            <text:p text:style-name="al"/>
            <text:p text:style-name="al">Gelet op:</text:p>
            <text:p text:style-name="al"/>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Het bepaalde in het Grondstoffenbeleidsplan Waalwijk 2014-2021 waarin, conform het Landelijk Afvalbeheerplan 2009-2021 dat het kader vormt voor het gemeentelijk afvalbeleid, is vastgelegd dat wordt toegewerkt naar minder milieudruk;</text:p>
              </text:list-item>
              <text:list-item text:style-override="id1-3-2-2-1-2-2">
                <text:number>•</text:number>
                <text:p text:style-name="al">Het bepaalde in artikel 10.26 van de Wet milieubeheer inhoudende dat gemeenten, in het belang van de doelmatigheid, huishoudelijke afvalstoffen mogen inzamelen nabij elk perceel;</text:p>
              </text:list-item>
              <text:list-item text:style-override="id1-3-2-2-1-2-3">
                <text:number>•</text:number>
                <text:p text:style-name="al">Het bepaalde in artikel 5 van de Afvalstoffenverordening Waalwijk 2017 op grond waarvan het college kan aanwijzen via welk inzamelmiddel of via welke inzamelvoorziening de inzameling van een bepaalde categorie huishoudelijke afvalstoffen plaatsvindt;</text:p>
              </text:list-item>
              <text:list-item text:style-override="id1-3-2-2-1-2-4">
                <text:number>•</text:number>
                <text:p text:style-name="al">Het bepaalde in artikel C van het Aanwijzingsbesluit 2023 behorende bij de Afvalstoffenverordening Waalwijk 2017 inhoudende de aanwijzing van een minicontainer als inzamelmiddel voor de inzameling van huishoudelijk restafval voor laagbouwwoningen en andere niet gestapelde woningen en de speciale gele afvalzak voor de huis-aan-huis inzameling van plastic verpakkingsafval, metalen-/blikverpakkingen en drankkartons (PMD);</text:p>
              </text:list-item>
              <text:list-item text:style-override="id1-3-2-2-1-2-5">
                <text:number>•</text:number>
                <text:p text:style-name="al">Het bepaalde in artikel C van het Aanwijzingsbesluit 2023 behorende bij de Afvalstoffenverordening Waalwijk 2017 inhoudende de bepaling dat voor de duur en om reden van een gemeentelijk proefproject het aangewezen inzamelmiddel/de aangewezen inzamelvoorziening tijdelijk kan worden gewijzigd;</text:p>
                <text:p text:style-name="al"/>
                <text:p text:style-name="al">Overwegende, dat:</text:p>
              </text:list-item>
            </text:list>
            <text:list text:style-name="id1-3-2-2-1-3">
              <text:list-item text:style-override="id1-3-2-2-1-3-1">
                <text:number>•</text:number>
                <text:p text:style-name="al">Conform het Grondstoffenbeleidsplan Waalwijk 2014-2021 maatregelen nodig zijn om de beoogde vermindering van milieudruk te bereiken;</text:p>
              </text:list-item>
              <text:list-item text:style-override="id1-3-2-2-1-3-2">
                <text:number>•</text:number>
                <text:p text:style-name="al">Deze maatregelen in twee stappen (maatregelen voor de korte en maatregelen voor de lange termijn) worden doorgevoerd;</text:p>
              </text:list-item>
              <text:list-item text:style-override="id1-3-2-2-1-3-3">
                <text:number>•</text:number>
                <text:p text:style-name="al">Stap 1 (maatregelen voor de korte termijn) inmiddels doorlopen is;</text:p>
              </text:list-item>
              <text:list-item text:style-override="id1-3-2-2-1-3-4">
                <text:number>•</text:number>
                <text:p text:style-name="al">Stap 2 maatregelen voor de lange termijn betreft, met als ambitie om richting 85% hergebruik en maximaal 45 kilogram restafval per inwoner per jaar te gaan;</text:p>
              </text:list-item>
              <text:list-item text:style-override="id1-3-2-2-1-3-5">
                <text:number>•</text:number>
                <text:p text:style-name="al">De Raad van Waalwijk op 30 september 2021 de nota ‘Afvalproeven t.b.v. Grondstoffenbeleidsplan fase 2’ heeft vastgesteld;</text:p>
              </text:list-item>
              <text:list-item text:style-override="id1-3-2-2-1-3-6">
                <text:number>•</text:number>
                <text:p text:style-name="al">In deze nota is vastgelegd dat 3 proeven worden uitgevoerd;</text:p>
              </text:list-item>
              <text:list-item text:style-override="id1-3-2-2-1-3-7">
                <text:number>•</text:number>
                <text:p text:style-name="al">Proef 3 het gescheiden wegbrengen van gft-afval naar een gft-zuil betreft; </text:p>
              </text:list-item>
              <text:list-item text:style-override="id1-3-2-2-1-3-8">
                <text:number>•</text:number>
                <text:p text:style-name="al">In deze nota is vastgelegd dat het proefgebied voor proef 3 de hoogbouw/ stapelbouwcomplexen in de Hendrik Chabotstraat in Sprang-Capelle, De Molenstraat/ Hollandsestraat in Waalwijk, Het Fort in Waalwijk, De Waard (Eikendonklaan) in Waalwijk en Havendries in Waspik zijn; </text:p>
              </text:list-item>
              <text:list-item text:style-override="id1-3-2-2-1-3-9">
                <text:number>•</text:number>
                <text:p text:style-name="al">Proef 3 gedurende een jaar is uitgevoerd en deze periode loopt af op 31 oktober 2023; Voor evaluatie van deze proef en daaropvolgende besluitvorming een overbruggingsperiode noodzakelijk is; </text:p>
              </text:list-item>
              <text:list-item text:style-override="id1-3-2-2-1-3-10">
                <text:number>•</text:number>
                <text:p text:style-name="al">Voor evaluatie van deze proef en daaropvolgende besluitvorming een overbruggingsperiode noodzakelijk is;</text:p>
              </text:list-item>
              <text:list-item text:style-override="id1-3-2-2-1-3-11">
                <text:number>•</text:number>
                <text:p text:style-name="al">De Raad van Waalwijk op 17 september 2024 het Grondstoffenbeleidsplan stap 2, 2024 heeft vastgesteld;</text:p>
              </text:list-item>
              <text:list-item text:style-override="id1-3-2-2-1-3-12">
                <text:number>•</text:number>
                <text:p text:style-name="al">De verwachting is dat vanaf 1 april 2026 het Grondstoffenplan gefaseerd wordt ingevoerd;</text:p>
              </text:list-item>
              <text:list-item text:style-override="id1-3-2-2-1-3-13">
                <text:number>•</text:number>
                <text:p text:style-name="al">De verlenging van de overbruggingsperiode noodzakelijk is, tot en met 31 maart 2026. </text:p>
              </text:list-item>
            </text:list>
          </text:section>
          <text:section text:name="artikel_id1-3-2-2-2" text:style-name="artikel">
            <text:p text:style-name="artikel_kop_titel"><text:span text:style-name="artikel_kop_label">Besluit:</text:span> </text:p>
            <text:p text:style-name="al">
            <text:span text:style-name="nadrukvet">Artikel I</text:span>
          </text:p>
            <text:p text:style-name="al">Het ‘Aanwijzingsbesluit inzamelmiddel GFT en locaties verzamelcontainers GFT hoogbouw/ stapelbouwcomplexen bij diverse locaties in de gemeente Waalwijk (overbruggingsperiode)’ vastgesteld op 26 oktober 2023 wordt als volgt gewijzigd: </text:p>
            <text:p text:style-name="al"/>
            <text:p text:style-name="al">A</text:p>
            <text:p text:style-name="al">De tekst onder het eerste gedachtestreepje onder ‘besluit’:</text:p>
            <text:p text:style-name="al">
            <text:span text:style-name="nadrukcur">“te verlengen met twee jaar”</text:span>,</text:p>
            <text:p text:style-name="al">
            <text:span text:style-name="nadrukvet">wordt </text:span>
            <text:span text:style-name="nadrukvet">vervangen door</text:span>:</text:p>
            <text:p text:style-name="al">
            <text:span text:style-name="nadrukcur">“te verlengen tot </text:span>
            <text:span text:style-name="nadrukcur">en met</text:span>
            <text:span text:style-name="nadrukcur">31 maart </text:span>
            <text:span text:style-name="nadrukcur">2026</text:span>.</text:p>
            <text:p text:style-name="al"/>
            <text:p text:style-name="al">
            <text:span text:style-name="nadrukvet">Artikel II</text:span>
          </text:p>
            <text:p text:style-name="al">Dit wijzigingsbesluit treedt in werking met ingang van de dag na bekendmaking.</text:p>
            <text:p text:style-name="al"/>
            <text:p text:style-name="al">Aldus vastgesteld in de vergadering van 21 oktober 2025,</text:p>
            <text:p text:style-name="al"/>
            <text:p text:style-name="al">Het college van Waalwijk,</text:p>
            <text:p text:style-name="al">De burgemeester, Sacha Ausems</text:p>
            <text:p text:style-name="al"/>
            <text:p text:style-name="al">De secretaris, Michel Trom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322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2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2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Wet milieubeheer]|[1.0:c:BWBR0003245&amp;g=2023-07-01</meta:user-defined>
    <meta:user-defined meta:name="OVERHEIDop.referentienummer">2023/035 - 2025/030</meta:user-defined>
    <meta:user-defined meta:name="DCTERMS.alternative">Aanwijzingsbesluit inzamelmiddel GFT en locaties verzamelcontainers GFT Hoogbouw/stapelbouwcomplexen bij diverse locaties in de gemeente Waalwijk</meta:user-defined>
    <dc:language>nl</dc:language>
    <meta:user-defined meta:name="OVERHEIDop.locatietype/OVERHEIDop.gebiedsmarkering">Gemeente</meta:user-defined>
    <meta:user-defined meta:name="DC.title">Aanwijzingsbesluit inzamelmiddel GFT en locaties verzamelcontainers GFT hoogbouw/ stapelbouwcomplexen bij diverse locaties in de gemeente Waalwijk (overbruggingsperiode)</meta:user-defined>
    <meta:user-defined meta:name="DCTERMS.W3CDTF/DCTERMS.available">2025-10-29</meta:user-defined>
    <meta:user-defined meta:name="DCTERMS.W3CDTF/OVERHEIDop.jaargang">2025</meta:user-defined>
    <meta:user-defined meta:name="OVERHEIDop.publicationIssue">463228</meta:user-defined>
    <meta:user-defined meta:name="OVERHEIDop.betreftRegeling">CVDR702520_2</meta:user-defined>
    <meta:user-defined meta:name="xs:date/OVERHEIDop.startdatum">2025-10-30</meta:user-defined>
    <meta:user-defined meta:name="OVERHEIDop.GmbID/DC.identifier">gmb-2025-463228</meta:user-defined>
    <meta:user-defined meta:name="OVERHEIDop.versieInformatie"/>
  </office:meta>
</office:document-meta>
</file>