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adastraal perceel RWK02 Reeuwijk, Sectie K, Nummer 876 &amp; nummer 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heeft de Omgevingsdienst Midden-Holland (ODMH) namens de gemeente Bodegraven-Reeuwijk een melding ontvangen ter plaatse van de Kadastraal perceel RWK02 Reeuwijk, Sectie K, Nummer 876 &amp; nummer 773.</text:p>
            <text:p text:style-name="common-al">Het gaat over: Het toepassen van grond.</text:p>
            <text:p text:style-name="common-al">De melding heeft kenmerk 2025-0002295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6322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2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2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295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adastraal perceel RWK02 Reeuwijk, Sectie K, Nummer 876 &amp; nummer 773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223</meta:user-defined>
    <meta:user-defined meta:name="OVERHEIDop.GmbID/DC.identifier">gmb-2025-463223</meta:user-defined>
    <meta:user-defined meta:name="OVERHEIDop.versieInformatie"/>
  </office:meta>
</office:document-meta>
</file>