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zolder aan de voorzijde van de woning, Zandeiland 33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90 </text:p>
            <text:p text:style-name="common-al"> Omschrijving: plaatsen van een dakkapel op de zolder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33 5658AK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2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90</meta:user-defined>
    <meta:user-defined meta:name="DCTERMS.abstract">plaatsen van een dakkapel op de zolder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zolder aan de voorzijde van de woning, Zandeiland 33 5658AK Ein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19</meta:user-defined>
    <meta:user-defined meta:name="OVERHEIDop.GmbID/DC.identifier">gmb-2025-463219</meta:user-defined>
    <meta:user-defined meta:name="OVERHEIDop.versieInformatie"/>
  </office:meta>
</office:document-meta>
</file>