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Maastricht. Kennisgeving melding Milieu,  Opslaan van diesel en vloeist in bovengrondse opslagtanks - Z2025-00010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Noodstroomaggregaat t.b.v. operationele continuïteit Veiligheidsregio ZL (locatie Maastricht-Noord)</text:p>
            <text:p text:style-name="common-al">Locatie: Veiligheidsregio Zuid-Limburg, Willem Alexanderweg 101, 6222NB Maastricht</text:p>
            <text:p text:style-name="common-al">Datum melding: 30 september 2025</text:p>
            <text:p text:style-name="common-al">Zaaknummer: Z2025-00010080</text:p>
            <text:p text:style-name="common-al"/>
            <text:p text:style-name="common-al">De volgende activiteit is gemeld: Opslaan van diesel en vloeistoffen die niet brandbaar zijn in bovengrondse opslagtanks</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321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909</meta:user-defined>
    <dc:language>nl</dc:language>
    <meta:user-defined meta:name="OVERHEIDop.locatietype/OVERHEIDop.gebiedsmarkering">Punt</meta:user-defined>
    <meta:user-defined meta:name="OVERHEIDop.locatietype/OVERHEIDop.gebiedsmarkering">Punt</meta:user-defined>
    <meta:user-defined meta:name="DC.title">Willem Alexanderweg, Maastricht. Kennisgeving melding Milieu,  Opslaan van diesel en vloeist in bovengrondse opslagtanks - Z2025-00010080</meta:user-defined>
    <meta:user-defined meta:name="DCTERMS.W3CDTF/DCTERMS.available">2025-10-27</meta:user-defined>
    <meta:user-defined meta:name="DCTERMS.W3CDTF/OVERHEIDop.jaargang">2025</meta:user-defined>
    <meta:user-defined meta:name="OVERHEIDop.publicationIssue">463217</meta:user-defined>
    <meta:user-defined meta:name="OVERHEIDop.GmbID/DC.identifier">gmb-2025-463217</meta:user-defined>
    <meta:user-defined meta:name="OVERHEIDop.versieInformatie"/>
  </office:meta>
</office:document-meta>
</file>