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63 ROOD, 1521 DM Wormerveer - het legalis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414 - het legaliseren van een woonschip op de locatie Zaanweg 63 ROOD, 1521 DM Wormerveer</text:p>
            <text:p text:style-name="common-al">Besluit verzonden: 2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32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414</meta:user-defined>
    <dc:language>nl</dc:language>
    <meta:user-defined meta:name="OVERHEIDop.locatietype/OVERHEIDop.gebiedsmarkering">Punt</meta:user-defined>
    <meta:user-defined meta:name="DC.title">Verleende omgevingsvergunning - Zaanweg 63 ROOD, 1521 DM Wormerveer - het legaliseren van een woonschi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14</meta:user-defined>
    <meta:user-defined meta:name="OVERHEIDop.GmbID/DC.identifier">gmb-2025-463214</meta:user-defined>
    <meta:user-defined meta:name="OVERHEIDop.versieInformatie"/>
  </office:meta>
</office:document-meta>
</file>