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Industriepark 26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bedrijfsoprichting/verandering </text:p>
            <text:p text:style-name="common-al">Locatie: Industriepark 26, 5374 CM Schaijk </text:p>
            <text:p text:style-name="common-al">Zaaknummer: Z/264139</text:p>
            <text:p text:style-name="common-al">Datum ontvangen: 22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2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139</meta:user-defined>
    <meta:user-defined meta:name="DCTERMS.abstract">bedrijfsoprichting/verandering  </meta:user-defined>
    <dc:language>nl</dc:language>
    <meta:user-defined meta:name="OVERHEIDop.locatietype/OVERHEIDop.gebiedsmarkering">Adres</meta:user-defined>
    <meta:user-defined meta:name="DC.title">Omgevingsvergunning aangevraagd – Industriepark 26 Scha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13</meta:user-defined>
    <meta:user-defined meta:name="OVERHEIDop.GmbID/DC.identifier">gmb-2025-463213</meta:user-defined>
    <meta:user-defined meta:name="OVERHEIDop.versieInformatie"/>
  </office:meta>
</office:document-meta>
</file>