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jkstraat 11-RD 2011AM Haarlem, 0392-2025-0160846, het plaatsen van een dakopbouw met verbinding aan bestaande opbouw en dakterras, ontvangen op 22-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20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0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0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846</meta:user-defined>
    <meta:user-defined meta:name="DCTERMS.abstract">het plaatsen van een dakopbouw met verbinding aan bestaande opbouw 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ijkstraat 11-RD 2011AM Haarlem, 0392-2025-0160846, het plaatsen van een dakopbouw met verbinding aan bestaande opbouw en dakterras, ontvangen op 22-10-2025</meta:user-defined>
    <meta:user-defined meta:name="DCTERMS.W3CDTF/DCTERMS.available">2025-10-27</meta:user-defined>
    <meta:user-defined meta:name="DCTERMS.W3CDTF/OVERHEIDop.jaargang">2025</meta:user-defined>
    <meta:user-defined meta:name="OVERHEIDop.publicationIssue">463209</meta:user-defined>
    <meta:user-defined meta:name="OVERHEIDop.GmbID/DC.identifier">gmb-2025-463209</meta:user-defined>
    <meta:user-defined meta:name="OVERHEIDop.versieInformatie"/>
  </office:meta>
</office:document-meta>
</file>