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Jazz and MoreBeekstraat 1, 8162H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Jazz and More aan Beekstraat 1, 8162HA Epe.</text:p>
            <text:p text:style-name="common-al">Datum besluit: 22-10-2025Zaaknummer: 1352321Datum en tijdstippen: Zaterdag 25 juli 2026 van 14.00 tot 21.00 uur Zaterdag 1 augustus 2026 van 14.00 tot 21.00 uur Zaterdag 8 augustus 2026 van 14.00 tot 21.00 uur Zaterdag 15 augustus 2026 van 14.00 tot 21.00 uur Zaterdag 22 augustus 2026 van 14.00 tot 21.00 uur</text:p>
            <text:p text:style-name="common-al">Activiteit: Jazz and More 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320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698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Jazz and MoreBeekstraat 1, 8162HA Ep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04</meta:user-defined>
    <meta:user-defined meta:name="OVERHEIDop.GmbID/DC.identifier">gmb-2025-463204</meta:user-defined>
    <meta:user-defined meta:name="OVERHEIDop.versieInformatie"/>
  </office:meta>
</office:document-meta>
</file>