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, Zevenwouden 202, 3524CX Utrecht, GU-Z2025-0034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90</text:p>
            <text:p text:style-name="common-al">Toelichting: het vervangen van de kozijnen</text:p>
            <text:p text:style-name="common-al">Datum ontvangst aanvraag: 2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1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90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Aanvraag omgevingsvergunning, het vervangen van de kozijnen, Zevenwouden 202, 3524CX Utrecht, GU-Z2025-0034590</meta:user-defined>
    <meta:user-defined meta:name="OVERHEIDop.datumEindeReactietermijn">2025-12-18</meta:user-defined>
    <meta:user-defined meta:name="OVERHEIDop.terinzageleggingBG">https://jeleefomgeving.nl/inzien/002220647/6ad2c4c3-d298-4608-bee1-bb08f2146611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98</meta:user-defined>
    <meta:user-defined meta:name="OVERHEIDop.GmbID/DC.identifier">gmb-2025-463198</meta:user-defined>
    <meta:user-defined meta:name="OVERHEIDop.versieInformatie"/>
  </office:meta>
</office:document-meta>
</file>