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aalstraat 2, Plompertstraat 90 en Plompertstraat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harlois </text:p>
            <text:p text:style-name="common-al">Adres: Waalstraat 2, Plompertstraat 90 en Plompertstraat 34</text:p>
            <text:p text:style-name="common-al">Postcode: 3087 BP, 3087 BD en 3087 BD</text:p>
            <text:p text:style-name="common-al">Datum besluit: 22 oktober 2025 </text:p>
            <text:p text:style-name="common-al">Periode: 1 november 2025 t/m 31 oktober 2035</text:p>
            <text:p text:style-name="common-al">Zaaknummer: 710763-2025</text:p>
            <text:p text:style-name="common-al">Status: verleend</text:p>
            <text:p text:style-name="common-al">Betreft: plaatsen van 3 picknicktafels</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1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Inname Openbare Grond Waalstraat 2, Plompertstraat 90 en Plompertstraat 34</meta:user-defined>
    <meta:user-defined meta:name="DCTERMS.W3CDTF/DCTERMS.available">2025-10-27</meta:user-defined>
    <meta:user-defined meta:name="DCTERMS.W3CDTF/OVERHEIDop.jaargang">2025</meta:user-defined>
    <meta:user-defined meta:name="OVERHEIDop.publicationIssue">463197</meta:user-defined>
    <meta:user-defined meta:name="OVERHEIDop.GmbID/DC.identifier">gmb-2025-463197</meta:user-defined>
    <meta:user-defined meta:name="OVERHEIDop.versieInformatie"/>
  </office:meta>
</office:document-meta>
</file>