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plaatsen van gevelreclame bij de entree, Nieuwe Emmasingel 1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88 </text:p>
            <text:p text:style-name="common-al"> Omschrijving: het plaatsen van gevelreclame bij de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4 5611AM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19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88</meta:user-defined>
    <meta:user-defined meta:name="DCTERMS.abstract">het plaatsen van gevelreclame bij de entree</meta:user-defined>
    <dc:language>nl</dc:language>
    <meta:user-defined meta:name="OVERHEIDop.locatietype/OVERHEIDop.gebiedsmarkering">Punt</meta:user-defined>
    <meta:user-defined meta:name="DC.title">Ingediende aanvraag omgevingsvergunning: het plaatsen van gevelreclame bij de entree, Nieuwe Emmasingel 14 5611AM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94</meta:user-defined>
    <meta:user-defined meta:name="OVERHEIDop.GmbID/DC.identifier">gmb-2025-463194</meta:user-defined>
    <meta:user-defined meta:name="OVERHEIDop.versieInformatie"/>
  </office:meta>
</office:document-meta>
</file>