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en recreatiewoning op het perceel Duinkersoord 2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oktober 2025 een omgevingsvergunning verleend. De omgevingsvergunning betreft het onderdeel ‘handelen in strijd met regels ruimtelijke ordening’ voor de nieuwbouw van een recreatiewoning op het perceel Duinkersoord 28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631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nieuwbouw van een recreatiewoning op het perceel Duinkersoord 28 te Vlieland</meta:user-defined>
    <dc:language>nl</dc:language>
    <meta:user-defined meta:name="OVERHEIDop.locatietype/OVERHEIDop.gebiedsmarkering">Adres</meta:user-defined>
    <meta:user-defined meta:name="DC.title">Vergunning voor ‘handelen in strijd met regels ruimtelijke ordening’ voor de nieuwbouw van een recreatiewoning op het perceel Duinkersoord 28 te Vlieland.</meta:user-defined>
    <meta:user-defined meta:name="DCTERMS.W3CDTF/DCTERMS.available">2025-10-27</meta:user-defined>
    <meta:user-defined meta:name="DCTERMS.W3CDTF/OVERHEIDop.jaargang">2025</meta:user-defined>
    <meta:user-defined meta:name="OVERHEIDop.publicationIssue">463192</meta:user-defined>
    <meta:user-defined meta:name="OVERHEIDop.GmbID/DC.identifier">gmb-2025-463192</meta:user-defined>
    <meta:user-defined meta:name="OVERHEIDop.versieInformatie"/>
  </office:meta>
</office:document-meta>
</file>