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7 oktober 2025</text:p>
            <text:p text:style-name="common-al">Locatie: deels langs de Singel, Odijk</text:p>
            <text:p text:style-name="common-al">Datum en tijdstip van het evenement: 23 november 2025, van 13:30 uur tot 17:00 uur.</text:p>
            <text:p text:style-name="common-al">Zaaknummer: 1402270</text:p>
            <text:p text:style-name="common-al">Bestuursorgaan: burgemeester en wethouders</text:p>
            <text:p text:style-name="common-al">Datum verzending besluit: 22 oktober 2025</text:p>
            <text:p text:style-name="common-al">Besluit: Verleend</text:p>
            <text:p text:style-name="common-al">Rechtsmiddel: Bezwaar </text:p>
            <text:p text:style-name="common-al">
            <text:span text:style-name="nadrukvet">Ontheffing Zondagswet </text:span>
          </text:p>
            <text:p text:style-name="common-al">ontheffing op grond van artikel 3, lid 3 van de Zondagswet om op zondag 23 november 2025 voor de tijd na 13:00 uur muziek ten gehore te brengen, dat op een afstand van meer dan 200 meter van het punt van verwekking hoorbaar is.</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319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9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9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Afgehandelde evenementenvergunning, voor het organiseren van Sinterklaasintocht in Odijk</meta:user-defined>
    <meta:user-defined meta:name="DCTERMS.W3CDTF/DCTERMS.available">2025-10-27</meta:user-defined>
    <meta:user-defined meta:name="DCTERMS.W3CDTF/OVERHEIDop.jaargang">2025</meta:user-defined>
    <meta:user-defined meta:name="OVERHEIDop.publicationIssue">463191</meta:user-defined>
    <meta:user-defined meta:name="OVERHEIDop.GmbID/DC.identifier">gmb-2025-463191</meta:user-defined>
    <meta:user-defined meta:name="OVERHEIDop.versieInformatie"/>
  </office:meta>
</office:document-meta>
</file>