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de buitenunit van een warmtepomp op het dak, Van Lennepstraat 38, 3532TP Utrecht, GU-Z2025-00345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4526</text:p>
            <text:p text:style-name="common-al">Toelichting: het plaatsen van de buitenunit van een warmtepomp op het dak</text:p>
            <text:p text:style-name="common-al">Datum ontvangst aanvraag: 22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3190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19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19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4526</meta:user-defined>
    <meta:user-defined meta:name="DCTERMS.abstract">Toelichting: het plaatsen van de buitenunit van een warmtepomp op het dak</meta:user-defined>
    <dc:language>nl</dc:language>
    <meta:user-defined meta:name="OVERHEIDop.locatietype/OVERHEIDop.gebiedsmarkering">Vlak</meta:user-defined>
    <meta:user-defined meta:name="DC.title">Aanvraag omgevingsvergunning, het plaatsen van de buitenunit van een warmtepomp op het dak, Van Lennepstraat 38, 3532TP Utrecht, GU-Z2025-0034526</meta:user-defined>
    <meta:user-defined meta:name="OVERHEIDop.datumEindeReactietermijn">2025-12-17</meta:user-defined>
    <meta:user-defined meta:name="OVERHEIDop.terinzageleggingBG">https://jeleefomgeving.nl/inzien/002220647/ced00254-de81-4b15-bcb5-6eb437395780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190</meta:user-defined>
    <meta:user-defined meta:name="OVERHEIDop.GmbID/DC.identifier">gmb-2025-463190</meta:user-defined>
    <meta:user-defined meta:name="OVERHEIDop.versieInformatie"/>
  </office:meta>
</office:document-meta>
</file>