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omzetten landbouwgrond naar bouwgrond, Zuiderveen 33/33A, 9674 T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7/01/2025, omzetten landbouwgrond naar bouwgrond, Zuiderveen 33/33A, 9674 T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31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Landbouw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omzetten landbouwgrond naar bouwgrond, Zuiderveen 33/33A, 9674 TA Winschot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319</meta:user-defined>
    <meta:user-defined meta:name="OVERHEIDop.GmbID/DC.identifier">gmb-2025-46319</meta:user-defined>
    <meta:user-defined meta:name="OVERHEIDop.versieInformatie"/>
  </office:meta>
</office:document-meta>
</file>