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exploitatievergunning voor de openbare inrichting ‘Friet Food’ aan Mgr. Bosstraat 47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0 oktober 2025 op grond van artikel 2:28, lid 1 van de Algemene plaatselijke verordening Maashorst een horecaexploitatievergunning verleend voor de openbare inrichting ‘Friet Food’, gevestigd aan Monseigneur Bosstraat 47, 5401 EA te Uden. </text:p>
            <text:p text:style-name="common-al">De horecaexploitatievergunning is op 20 okto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318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horecaexploitatievergunning voor de openbare inrichting ‘Friet Food’ aan Mgr. Bosstraat 47 te U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189</meta:user-defined>
    <meta:user-defined meta:name="OVERHEIDop.GmbID/DC.identifier">gmb-2025-463189</meta:user-defined>
    <meta:user-defined meta:name="OVERHEIDop.versieInformatie"/>
  </office:meta>
</office:document-meta>
</file>