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- bouwen/wijzigen monument, Bunkermuseum, Tigerpad 5, 8881 GB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op 7 oktober 2025 voor:</text:p>
            <text:list text:style-name="id1-3-2-1-1-2">
              <text:list-item text:style-override="id1-3-2-1-1-2-1">
                <text:number>•</text:number>
                <text:p text:style-name="al">Bunkermuseum, Tigerpad 5, 8881 GB te West-Terschelling, het ondergronds uitbreiden voor het tentoonstellen van een radarinstallatie, kenmerk Z2025-00674.  (Afwijken van regels in het omgevingsplan &amp;  Technische bouwactiviteit)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318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8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674</meta:user-defined>
    <meta:user-defined meta:name="DCTERMS.abstract">Betreft: Verzoek ingetrokken op locatie Bunkermuseum, Tigerpad 5, 8881 GB te West-Terschelling	</meta:user-defined>
    <dc:language>nl</dc:language>
    <meta:user-defined meta:name="OVERHEIDop.locatietype/OVERHEIDop.gebiedsmarkering">Vlak</meta:user-defined>
    <meta:user-defined meta:name="DC.title">Kennisgeving intrekking aanvraag Omgevingsvergunning - bouwen/wijzigen monument, Bunkermuseum, Tigerpad 5, 8881 GB te West-Terschell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188</meta:user-defined>
    <meta:user-defined meta:name="OVERHEIDop.GmbID/DC.identifier">gmb-2025-463188</meta:user-defined>
    <meta:user-defined meta:name="OVERHEIDop.versieInformatie"/>
  </office:meta>
</office:document-meta>
</file>