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achterdakvlak - President Kennedylaan 8 2343G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esident Kennedylaan 8 2343GR Oegstgeest - het plaatsen van een dakkapel in het achterdakvlak (23-10-2025/ Z/25/22357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318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3579</meta:user-defined>
    <meta:user-defined meta:name="DCTERMS.abstract">het plaatsen van een dakkapel in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achterdakvlak - President Kennedylaan 8 2343GR Oegstgeest</meta:user-defined>
    <meta:user-defined meta:name="DCTERMS.W3CDTF/DCTERMS.available">2025-10-27</meta:user-defined>
    <meta:user-defined meta:name="DCTERMS.W3CDTF/OVERHEIDop.jaargang">2025</meta:user-defined>
    <meta:user-defined meta:name="OVERHEIDop.externeBijlage">OEGSTGEEST_202510_GFO_ZAKEN_826921_00. Omgeving...|exb-2025-38530</meta:user-defined>
    <meta:user-defined meta:name="OVERHEIDop.publicationIssue">463187</meta:user-defined>
    <meta:user-defined meta:name="OVERHEIDop.GmbID/DC.identifier">gmb-2025-463187</meta:user-defined>
    <meta:user-defined meta:name="OVERHEIDop.versieInformatie"/>
  </office:meta>
</office:document-meta>
</file>