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3-1">
      <text:list-level-style-bullet text:bullet-char="-" text:level="1">
        <style:list-level-properties text:min-label-width="10mm"/>
      </text:list-level-style-bullet>
    </text:list-style>
    <text:list-style style:name="id1-3-2-4-15-1-4-2-3-1-1">
      <text:list-level-style-bullet text:bullet-char="-" text:level="1">
        <style:list-level-properties text:min-label-width="10mm"/>
      </text:list-level-style-bullet>
    </text:list-style>
    <text:list-style style:name="id1-3-2-4-15-1-4-2-3-1-2">
      <text:list-level-style-bullet text:bullet-char="-" text:level="1">
        <style:list-level-properties text:min-label-width="10mm"/>
      </text:list-level-style-bullet>
    </text:list-style>
    <text:list-style style:name="id1-3-2-4-15-1-4-2-3-1-3">
      <text:list-level-style-bullet text:bullet-char="-" text:level="1">
        <style:list-level-properties text:min-label-width="10mm"/>
      </text:list-level-style-bullet>
    </text:list-style>
    <text:list-style style:name="id1-3-2-4-15-1-4-3-3-1">
      <text:list-level-style-bullet text:bullet-char="-" text:level="1">
        <style:list-level-properties text:min-label-width="10mm"/>
      </text:list-level-style-bullet>
    </text:list-style>
    <text:list-style style:name="id1-3-2-4-15-1-4-3-3-1-1">
      <text:list-level-style-bullet text:bullet-char="-" text:level="1">
        <style:list-level-properties text:min-label-width="10mm"/>
      </text:list-level-style-bullet>
    </text:list-style>
    <text:list-style style:name="id1-3-2-4-15-1-4-3-3-1-2">
      <text:list-level-style-bullet text:bullet-char="-" text:level="1">
        <style:list-level-properties text:min-label-width="10mm"/>
      </text:list-level-style-bullet>
    </text:list-style>
    <text:list-style style:name="id1-3-2-4-15-1-4-3-3-1-3">
      <text:list-level-style-bullet text:bullet-char="-" text:level="1">
        <style:list-level-properties text:min-label-width="10mm"/>
      </text:list-level-style-bullet>
    </text:list-style>
    <text:list-style style:name="id1-3-2-4-15-1-4-4-3-1">
      <text:list-level-style-bullet text:bullet-char="-" text:level="1">
        <style:list-level-properties text:min-label-width="10mm"/>
      </text:list-level-style-bullet>
    </text:list-style>
    <text:list-style style:name="id1-3-2-4-15-1-4-4-3-1-1">
      <text:list-level-style-bullet text:bullet-char="-" text:level="1">
        <style:list-level-properties text:min-label-width="10mm"/>
      </text:list-level-style-bullet>
    </text:list-style>
    <text:list-style style:name="id1-3-2-4-15-1-4-4-3-1-2">
      <text:list-level-style-bullet text:bullet-char="-" text:level="1">
        <style:list-level-properties text:min-label-width="10mm"/>
      </text:list-level-style-bullet>
    </text:list-style>
    <text:list-style style:name="id1-3-2-4-15-1-4-4-3-1-3">
      <text:list-level-style-bullet text:bullet-char="-" text:level="1">
        <style:list-level-properties text:min-label-width="10mm"/>
      </text:list-level-style-bullet>
    </text:list-style>
    <text:list-style style:name="id1-3-2-4-15-1-4-5-3-1">
      <text:list-level-style-bullet text:bullet-char="-" text:level="1">
        <style:list-level-properties text:min-label-width="10mm"/>
      </text:list-level-style-bullet>
    </text:list-style>
    <text:list-style style:name="id1-3-2-4-15-1-4-5-3-1-1">
      <text:list-level-style-bullet text:bullet-char="-" text:level="1">
        <style:list-level-properties text:min-label-width="10mm"/>
      </text:list-level-style-bullet>
    </text:list-style>
    <text:list-style style:name="id1-3-2-4-15-1-4-5-3-1-2">
      <text:list-level-style-bullet text:bullet-char="-" text:level="1">
        <style:list-level-properties text:min-label-width="10mm"/>
      </text:list-level-style-bullet>
    </text:list-style>
    <text:list-style style:name="id1-3-2-4-15-1-4-5-3-1-3">
      <text:list-level-style-bullet text:bullet-char="-" text:level="1">
        <style:list-level-properties text:min-label-width="10mm"/>
      </text:list-level-style-bullet>
    </text:list-style>
    <text:list-style style:name="id1-3-2-4-15-1-4-6-3-1">
      <text:list-level-style-bullet text:bullet-char="-" text:level="1">
        <style:list-level-properties text:min-label-width="10mm"/>
      </text:list-level-style-bullet>
    </text:list-style>
    <text:list-style style:name="id1-3-2-4-15-1-4-6-3-1-1">
      <text:list-level-style-bullet text:bullet-char="-" text:level="1">
        <style:list-level-properties text:min-label-width="10mm"/>
      </text:list-level-style-bullet>
    </text:list-style>
    <text:list-style style:name="id1-3-2-4-15-1-4-6-3-1-2">
      <text:list-level-style-bullet text:bullet-char="-" text:level="1">
        <style:list-level-properties text:min-label-width="10mm"/>
      </text:list-level-style-bullet>
    </text:list-style>
    <text:list-style style:name="id1-3-2-4-15-1-4-7-3-1">
      <text:list-level-style-bullet text:bullet-char="-" text:level="1">
        <style:list-level-properties text:min-label-width="10mm"/>
      </text:list-level-style-bullet>
    </text:list-style>
    <text:list-style style:name="id1-3-2-4-15-1-4-7-3-1-1">
      <text:list-level-style-bullet text:bullet-char="-" text:level="1">
        <style:list-level-properties text:min-label-width="10mm"/>
      </text:list-level-style-bullet>
    </text:list-style>
    <text:list-style style:name="id1-3-2-4-15-1-4-7-3-1-2">
      <text:list-level-style-bullet text:bullet-char="-" text:level="1">
        <style:list-level-properties text:min-label-width="10mm"/>
      </text:list-level-style-bullet>
    </text:list-style>
    <text:list-style style:name="id1-3-2-4-15-1-4-7-3-1-3">
      <text:list-level-style-bullet text:bullet-char="-" text:level="1">
        <style:list-level-properties text:min-label-width="10mm"/>
      </text:list-level-style-bullet>
    </text:list-style>
    <text:list-style style:name="id1-3-2-4-15-1-4-8-3-1">
      <text:list-level-style-bullet text:bullet-char="-" text:level="1">
        <style:list-level-properties text:min-label-width="10mm"/>
      </text:list-level-style-bullet>
    </text:list-style>
    <text:list-style style:name="id1-3-2-4-15-1-4-8-3-1-1">
      <text:list-level-style-bullet text:bullet-char="-" text:level="1">
        <style:list-level-properties text:min-label-width="10mm"/>
      </text:list-level-style-bullet>
    </text:list-style>
    <text:list-style style:name="id1-3-2-4-15-1-4-8-3-1-2">
      <text:list-level-style-bullet text:bullet-char="-" text:level="1">
        <style:list-level-properties text:min-label-width="10mm"/>
      </text:list-level-style-bullet>
    </text:list-style>
    <text:list-style style:name="id1-3-2-4-15-1-4-8-3-1-3">
      <text:list-level-style-bullet text:bullet-char="-" text:level="1">
        <style:list-level-properties text:min-label-width="10mm"/>
      </text:list-level-style-bullet>
    </text:list-style>
  </office:automatic-styles>
  <office:body>
    <office:text>
      <text:p text:style-name="new_page_staatscourant"/>
      <text:p text:style-name="single-kop-titel">Subsidieregeling Uitstapprogramma sekswerkers Noord- en Oost-Gelderland 2026 - 2027</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 </text:p>
            <text:p text:style-name="al"/>
            <text:p text:style-name="al">BESLUIT:</text:p>
            <text:p text:style-name="al">vast te stellen de volgende regeling:</text:p>
            <text:p text:style-name="al">Subsidieregeling Uitstapprogramma sekswerkers Noord- en Oost-Gelderland 2026 -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Apeldoorn;</text:p>
                  </text:list-item>
                  <text:list-item text:style-override="id1-3-2-2-1-2-3-2">
                    <text:number>b.</text:number>
                    <text:p text:style-name="al">Awb: Algemene wet bestuursrecht;</text:p>
                  </text:list-item>
                  <text:list-item text:style-override="id1-3-2-2-1-2-3-3">
                    <text:number>c.</text:number>
                    <text:p text:style-name="al">college: college van burgemeester en wethouders van Apeldoorn;</text:p>
                  </text:list-item>
                  <text:list-item text:style-override="id1-3-2-2-1-2-3-4">
                    <text:number>d.</text:number>
                    <text:p text:style-name="al">leefgebieden: financiën, veiligheid, huisvesting, psychosociale gezondheid, sociaal functioneren, opleiding en werk. Deze opsomming is niet limitatief bedoeld;</text:p>
                  </text:list-item>
                  <text:list-item text:style-override="id1-3-2-2-1-2-3-5">
                    <text:number>e.</text:number>
                    <text:p text:style-name="al">outreachend werken: op eigen initiatief en actief de doelgroep sekswerkers benaderen, door onder andere sekswerkers op social media en websites te benaderen om het hulp- en dienstverleningsaanbod onder de aandacht te brengen of direct hulp te bieden;</text:p>
                  </text:list-item>
                  <text:list-item text:style-override="id1-3-2-2-1-2-3-6">
                    <text:number>f.</text:number>
                    <text:p text:style-name="al">regio Noord- en Oost-Gelderland: regio Noord- en Oost Gelderland, hieronder vallen de gemeenten Aalten, Apeldoorn, Berkelland, Bronckhorst, Brummen, Doetinchem, Elburg, Epe, Ermelo, Harderwijk, Hattem, Heerde, Lochem, Montferland, Nunspeet, Oldebroek, Oost Gelre, Oude IJsselstreek, Putten, Voorst, Winterswijk en Zutphen;</text:p>
                  </text:list-item>
                  <text:list-item text:style-override="id1-3-2-2-1-2-3-7">
                    <text:number>g.</text:number>
                    <text:p text:style-name="al">sekswerker: persoon die tegen betaling seksuele handelingen verricht met of voor een ander;</text:p>
                  </text:list-item>
                  <text:list-item text:style-override="id1-3-2-2-1-2-3-8">
                    <text:number>h.</text:number>
                    <text:p text:style-name="al">uitstapprogramma: een traject op maat voor sekswerkers die de branche willen verlaten. Arbeidsintensieve en complexe hulpvragen kunnen aan bod komen. Dit kunnen vragen op diverse leefgebieden zijn, bijvoorbeeld op het gebied van financiën, huisvesting, sociaal functioneren, opleiding en werk. Deelname aan dit programma gebeurt op basis van vrijwilligheid. Het programma staat open voor sekswerkers die in de regio Noord- en Oost-Gelderland wonen en/of werken of gewerkt hebben. Voor minderjarigen werkzaam in de seksbranche is aansluiting bij de wettelijke regelingen op het gebied van o.a. jeugdhulpverlening noodzakelijk. Tenzij in deze regeling uitdrukkelijk anders wordt vermeld, gelden de voorwaarden en bepalingen in de Asv;</text:p>
                  </text:list-item>
                  <text:list-item text:style-override="id1-3-2-2-1-2-3-9">
                    <text:number>i.</text:number>
                    <text:p text:style-name="al">Non-profitorganisatie: een rechtspersoon of een natuurlijke persoon, die een maatschappelijk doel nastreven zonder winst te maken, waarbij de inkomsten worden geïnvesteerd in de missie zelf.</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het begeleiden en ondersteunen van sekswerkers binnen de regio Noord- en Oost-Gelderland die vrijwillig willen uitstappen binnen de sekswerkbranche. </text:p>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verstrekt voor:</text:p>
            <text:list text:style-name="id1-3-2-2-3-3">
              <text:list-item text:style-override="id1-3-2-2-3-3-1">
                <text:number>a)</text:number>
                <text:p text:style-name="al">activiteiten gericht op toeleiding naar opleiding, ander werk of het vinden van ander werk, waarbij een persoonlijke en maatwerkgerichte begeleiding centraal staat met een aanpak voor belemmerende factoren op verschillende leefgebieden;</text:p>
              </text:list-item>
              <text:list-item text:style-override="id1-3-2-2-3-3-2">
                <text:number>b)</text:number>
                <text:p text:style-name="al">meewerken aan en inzetten van een aanpak voor deskundigheidsbevordering van ketenpartners en maatschappelijke organisaties met als streven stigma over sekswerk en sekswerkers weg te nemen, kennis van de doelgroep te vergroten en soepele toeleiding naar reguliere zorg, hulp- en dienstverlening te bevorderen zodra specialistische hulp niet meer nodig is, waaronder minimaal</text:p>
                <text:list text:style-name="id1-3-2-2-3-3-2-3">
                  <text:list-item text:style-override="id1-3-2-2-3-3-2-3-1">
                    <text:number>1.</text:number>
                    <text:p text:style-name="al">Eén keer per jaar een voorlichting voor de 22 gemeenten en ketenpartners binnen regio NOG organiseren over het uitstapprogramma sekswerkers NOG;</text:p>
                  </text:list-item>
                  <text:list-item text:style-override="id1-3-2-2-3-3-2-3-2">
                    <text:number>2.</text:number>
                    <text:p text:style-name="al">Eén keer per drie maanden de 22 gemeenten en ketenpartners binnen de regio informeren over de huidige stand van zaken en ontwikkelingen van het uitstapprogramma sekswerkers NOG en trends binnen de seksbranche, middels een korte nieuwsbrief;</text:p>
                  </text:list-item>
                </text:list>
              </text:list-item>
              <text:list-item text:style-override="id1-3-2-2-3-3-3">
                <text:number>c)</text:number>
                <text:p text:style-name="al">organiseren van activiteiten op verschillende leefgebieden, die gericht zijn op het stabiliseren en/of verbeteren van de leefsituatie van sekswerkers, waardoor ruimte en veiligheid ontstaat om over het verlaten van de branche na te denken;</text:p>
              </text:list-item>
              <text:list-item text:style-override="id1-3-2-2-3-3-4">
                <text:number>d)</text:number>
                <text:p text:style-name="al">het leveren van een regionaal en laagdrempelig hulp- en dienstverleningsaanbod aan sekswerkers, zelf of via ketensamenwerking;</text:p>
              </text:list-item>
              <text:list-item text:style-override="id1-3-2-2-3-3-5">
                <text:number>e)</text:number>
                <text:p text:style-name="al">Voorlichting over gezond, veilig en hygiënisch werken, het organiseren van informele ontmoetingen en signalering, begeleiding en waar nodig verwijzing in geval van uitbuiting, maken onderdeel uit van dit aanbod, waaronder minimaal:</text:p>
                <text:list text:style-name="id1-3-2-2-3-3-5-3">
                  <text:list-item text:style-override="id1-3-2-2-3-3-5-3-1">
                    <text:number>1.</text:number>
                    <text:p text:style-name="al">Eén keer per jaar een voorlichting voor de doelgroep (sekswerkers) organiseren;</text:p>
                  </text:list-item>
                </text:list>
              </text:list-item>
              <text:list-item text:style-override="id1-3-2-2-3-3-6">
                <text:number>f)</text:number>
                <text:p text:style-name="al">samenwerking met ketenpartners in de (sekswerk)keten (waaronder ketenpartners die de controles uitvoeren binnen de seksbranche) inclusief;</text:p>
                <text:list text:style-name="id1-3-2-2-3-3-6-3">
                  <text:list-item text:style-override="id1-3-2-2-3-3-6-3-1">
                    <text:number>1.</text:number>
                    <text:p text:style-name="al">Aansluiten bij vergunde- als onvergunde controles binnen de seksbranche in de rol van prostitutie maatschappelijk werker en tevens uitvoerder van het uitstapprogramma sekswerk, indien mogelijk en gewenst;</text:p>
                  </text:list-item>
                </text:list>
              </text:list-item>
              <text:list-item text:style-override="id1-3-2-2-3-3-7">
                <text:number>g)</text:number>
                <text:p text:style-name="al">activiteiten die leiden tot het vergroten van het bereik en het bereiken van een grotere verscheidenheid aan sekswerkers (outreachend, zowel online als offline) waaronder minimaal:</text:p>
                <text:list text:style-name="id1-3-2-2-3-3-7-3">
                  <text:list-item text:style-override="id1-3-2-2-3-3-7-3-1">
                    <text:number>1.</text:number>
                    <text:p text:style-name="al">Uitvoeren van online veldwerk;</text:p>
                  </text:list-item>
                  <text:list-item text:style-override="id1-3-2-2-3-3-7-3-2">
                    <text:number>2.</text:number>
                    <text:p text:style-name="al">Veldwerk op locatie (outreachend werk);</text:p>
                  </text:list-item>
                </text:list>
              </text:list-item>
              <text:list-item text:style-override="id1-3-2-2-3-3-8">
                <text:number>h)</text:number>
                <text:p text:style-name="al">Samenwerken met de GGD en onderzoeken in hoeverre aangesloten kan worden bij het spreekuur en SOA testen voor sekswerkers;</text:p>
              </text:list-item>
              <text:list-item text:style-override="id1-3-2-2-3-3-9">
                <text:number>i)</text:number>
                <text:p text:style-name="al">het vergroten van de inzichten in de ontwikkelingen van sekswerk.</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Uitsluitend kosten die naar het oordeel van burgemeester en wethouders noodzakelijk en redelijk zijn voor de aangevraagde activiteiten komen in aanmerking voor subsidie.</text:p>
              </text:list-item>
              <text:list-item text:style-override="id1-3-2-2-4-3">
                <text:number>2.</text:number>
                <text:p text:style-name="al">Subsidie wordt slechts verleend voor de daadwerkelijk gemaakte kosten. </text:p>
              </text:list-item>
              <text:list-item text:style-override="id1-3-2-2-4-4">
                <text:number>3.</text:number>
                <text:p text:style-name="al">Niet subsidiabel zijn:</text:p>
                <text:list text:style-name="id1-3-2-2-4-4-3">
                  <text:list-item text:style-override="id1-3-2-2-4-4-3-1">
                    <text:number>a)</text:number>
                    <text:p text:style-name="al">kosten voor eten en drinken tenzij deze kosten onlosmakelijk verbonden zijn met de activiteit;</text:p>
                  </text:list-item>
                  <text:list-item text:style-override="id1-3-2-2-4-4-3-2">
                    <text:number>b)</text:number>
                    <text:p text:style-name="al">extra kosten voor uitbreiding of verplaatsing van de huisvesting;</text:p>
                  </text:list-item>
                  <text:list-item text:style-override="id1-3-2-2-4-4-3-3">
                    <text:number>c)</text:number>
                    <text:p text:style-name="al">aanschaf van gebruiksgoederen, tenzij aangetoond kan worden dat deze noodzakelijk zijn voor de uitvoering van de activiteit waarvoor de subsidie wordt aangevraagd;</text:p>
                  </text:list-item>
                  <text:list-item text:style-override="id1-3-2-2-4-4-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4-4-3-5">
                    <text:number>e)</text:number>
                    <text:p text:style-name="al">kosten voor begeleiding aan sekswerkers die niet wonen of werken binnen de regio.</text:p>
                  </text:list-item>
                </text:list>
              </text:list-item>
            </text:list>
          </text:section>
          <text:section text:name="artikel_id1-3-2-2-5" text:style-name="artikel">
            <text:p text:style-name="artikel_kop_titel"><text:span text:style-name="artikel_kop_label">Artikel</text:span> <text:span text:style-name="artikel_kop_nr">5.</text:span> Subsidievereisten en verplichtingen </text:p>
            <text:list text:style-name="id1-3-2-2-5-2">
              <text:list-item text:style-override="id1-3-2-2-5-2">
                <text:number>1.</text:number>
                <text:p text:style-name="al">De aanvrager voldoet aan de volgende vereisten:</text:p>
                <text:list text:style-name="id1-3-2-2-5-2-3">
                  <text:list-item text:style-override="id1-3-2-2-5-2-3-1">
                    <text:number>a)</text:number>
                    <text:p text:style-name="al">Is non-profitorganisatie die actief is in de regio NOG en zich richt op de begeleiding en/of ondersteuning van sekswerkers;</text:p>
                  </text:list-item>
                  <text:list-item text:style-override="id1-3-2-2-5-2-3-2">
                    <text:number>b)</text:number>
                    <text:p text:style-name="al">De non-profitorganisatie heeft aantoonbaar ervaring en deskundigheid op het gebied van begeleiding en/of ondersteuning van sekswerkers;</text:p>
                  </text:list-item>
                  <text:list-item text:style-override="id1-3-2-2-5-2-3-3">
                    <text:number>c)</text:number>
                    <text:p text:style-name="al">de medewerkers beschikken aantoonbaar over een relevante beroepsopleiding met aantoonbare ervaring in de hulp- en dienstverlening aan sekswerkers. Voor ervaringsdeskundigen zijn uitzonderingen mogelijk;</text:p>
                  </text:list-item>
                  <text:list-item text:style-override="id1-3-2-2-5-2-3-4">
                    <text:number>d)</text:number>
                    <text:p text:style-name="al">de subsidieontvanger voert alle in artikel 3 genoemde activiteiten uit.</text:p>
                  </text:list-item>
                </text:list>
              </text:list-item>
              <text:list-item text:style-override="id1-3-2-2-5-3">
                <text:number>2.</text:number>
                <text:p text:style-name="al">Het college legt, in aanvulling op de artikelen 11 en 12 van de Asv, aan de subsidieontvanger in ieder geval de volgende verplichting op:</text:p>
                <text:list text:style-name="id1-3-2-2-5-3-3">
                  <text:list-item text:style-override="id1-3-2-2-5-3-3-1">
                    <text:number>a)</text:number>
                    <text:p text:style-name="al">de ontvanger garandeert dat alle activiteiten die voorvloeien uit deze aanvraag voldoen aan alle eisen die voortvloeien uit de Algemene Verordening Gegevensbescherming en hieraan gerelateerde en geldende landelijke en gemeentelijke regelgeving;</text:p>
                  </text:list-item>
                  <text:list-item text:style-override="id1-3-2-2-5-3-3-2">
                    <text:number>b)</text:number>
                    <text:p text:style-name="al">de subsidieontvanger dient halfjaarlijks voor 1 augustus en 1 februari een voortgangsrapportage in middels een nieuw format en presenteert deze voortgangsrapportage;</text:p>
                  </text:list-item>
                  <text:list-item text:style-override="id1-3-2-2-5-3-3-3">
                    <text:number>c)</text:number>
                    <text:p text:style-name="al">de subsidieontvanger die in aanmerking komt met vermoedelijk slachtoffers van mensenhandel meldt deze vermoedelijke slachtoffers aan bij de zorgcoördinatoren mensenhandel vanuit Moviera en of politie (AVIM).</text:p>
                  </text:list-item>
                </text:list>
              </text:list-item>
              <text:list-item text:style-override="id1-3-2-2-5-4">
                <text:number>3.</text:number>
                <text:p text:style-name="al">Onverminderd het eerste lid kan het college in de beschikking tot subsidieverlening nog andere doelgebonden verplichtingen opleggen.</text:p>
              </text:list-item>
            </text:list>
          </text:section>
          <text:section text:name="artikel_id1-3-2-2-6" text:style-name="artikel">
            <text:p text:style-name="artikel_kop_titel"><text:span text:style-name="artikel_kop_label">Artikel</text:span> <text:span text:style-name="artikel_kop_nr">6</text:span> Subsidie-looptijd, -plafond en -hoogte</text:p>
            <text:list text:style-name="id1-3-2-2-6-2">
              <text:list-item text:style-override="id1-3-2-2-6-2">
                <text:number>1.</text:number>
                <text:p text:style-name="al">De looptijd van het uitstapprogramma is voor twee jaar: 1 januari 2026 tot en met 31 december 2027. </text:p>
              </text:list-item>
              <text:list-item text:style-override="id1-3-2-2-6-3">
                <text:number>2.</text:number>
                <text:p text:style-name="al">De hoogte van het subsidieplafond bedraagt maximaal € 171.308,-.</text:p>
              </text:list-item>
              <text:list-item text:style-override="id1-3-2-2-6-4">
                <text:number>3.</text:number>
                <text:p text:style-name="al">De hoogte van de subsidie bedraagt maximaal € 85.654,- per aanvrager voor de looptijd van 2 jaar.</text:p>
              </text:list-item>
              <text:list-item text:style-override="id1-3-2-2-6-5">
                <text:number>4.</text:number>
                <text:p text:style-name="al">Het college kan de subsidieplafonds tussentijds wijzigen.</text:p>
              </text:list-item>
              <text:list-item text:style-override="id1-3-2-2-6-6">
                <text:number>5.</text:number>
                <text:p text:style-name="al">De subsidie wordt verleend op basis van een begrotingsvoorbehoud.</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Indien de binnen de tenderperiode ingediende volledige subsidieaanvragen het vastgestelde subsidieplafond, genoemd in het artikel 6 te boven gaan, maakt het college voor het bepalen van de onderlinge rangschikking voor de verdeling van de subsidie, een afweging tussen de verschillende volledige aanvragen op basis van de in tabel 1 opgenomen criteria en wegingsfactoren. Tabel 1 is terug te vinden in de bijlage. </text:p>
              </text:list-item>
              <text:list-item text:style-override="id1-3-2-2-7-3">
                <text:number>2.</text:number>
                <text:p text:style-name="al">Indien toepassing van het eerste lid ertoe leidt dat aanvragen op een gelijk puntenaantal eindigen, krijgt de aanvrager met de meeste punten op ervaring en regionale bekendheid de subsidie verleend. Indien er alsnog een gelijke score is geeft het gemiddelde uurtarief van de medewerkers de doorslag. Indien hierna nog steeds een gelijke score is bij de twee hoogst scorende aanvragen wordt de subsidie verleend door middel van loting tussen deze twee hoogst scorende aanvragen.</text:p>
              </text:list-item>
              <text:list-item text:style-override="id1-3-2-2-7-4">
                <text:number>3.</text:number>
                <text:p text:style-name="al">Aan de volledig en tijdig ontvangen aanvragen worden punten toegekend aan de hand van de criteria zoals opgenomen in tabel 1. Per criterium krijgt iedere aanvraag een waardering met een score die maximaal het aantal punten is zoals hieronder vermeld. De hoogst gerangschikte aanvraag komt het eerst in aanmerking voor subsidie. </text:p>
              </text:list-item>
              <text:list-item text:style-override="id1-3-2-2-7-5">
                <text:number>4.</text:number>
                <text:p text:style-name="al">Subsidie wordt verdeeld over opeenvolgende aanvragen die volledig gehonoreerd kunnen worden.</text:p>
              </text:list-item>
              <text:list-item text:style-override="id1-3-2-2-7-6">
                <text:number>5.</text:number>
                <text:p text:style-name="al">De beoordeling geschiedt door drie regionale beleidsadviseurs binnen de regio NOG. De beleidsadviseurs beoordelen afzonderlijk de aanvragen op de criteria zoals opgenomen in tabel 1 waarna uit deze beoordelingen een gemiddelde wordt bepaald. Het gemiddelde bepaalt het aantal punten per criteria.</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kan de subsidie worden geweigerd als niet wordt voldaan aan het bepaalde in deze regeling.</text:p>
          </text:section>
          <text:section text:name="artikel_id1-3-2-2-9" text:style-name="artikel">
            <text:p text:style-name="artikel_kop_titel"><text:span text:style-name="artikel_kop_label">Artikel</text:span> <text:span text:style-name="artikel_kop_nr">9.</text:span> Aanvraag en verlening</text:p>
            <text:list text:style-name="id1-3-2-2-9-2">
              <text:list-item text:style-override="id1-3-2-2-9-2">
                <text:number>1.</text:number>
                <text:p text:style-name="al">Aanvullend op hetgeen is bepaald in artikel 7 van de Algemene subsidieverordening Apeldoorn dient de aanvrager een Plan van Aanpak aan te leveren met minimaal de volgende onderwerpen:</text:p>
                <text:list text:style-name="id1-3-2-2-9-2-3">
                  <text:list-item text:style-override="id1-3-2-2-9-2-3-1">
                    <text:number>a.</text:number>
                    <text:p text:style-name="al">een beschrijving van de te bereiken doelgroepen sekswerkers, de ervaring met de te bereiken doelgroepen sekswerkers en hoe met de te subsidiëren activiteit wordt aangesloten bij de behoeften van de verschillende doelgroepen;</text:p>
                  </text:list-item>
                  <text:list-item text:style-override="id1-3-2-2-9-2-3-2">
                    <text:number>b.</text:number>
                    <text:p text:style-name="al">een concrete omschrijving van de activiteiten uit artikel 3;</text:p>
                  </text:list-item>
                  <text:list-item text:style-override="id1-3-2-2-9-2-3-3">
                    <text:number>c.</text:number>
                    <text:p text:style-name="al">een beschrijving van hoe wordt voortgebouwd op resultaten en ervaringen van eerdere activiteiten van de aanvrager en van het toekomstperspectief van de activiteiten; en</text:p>
                  </text:list-item>
                  <text:list-item text:style-override="id1-3-2-2-9-2-3-4">
                    <text:number>d.</text:number>
                    <text:p text:style-name="al">gegevens met betrekking tot de criteria bedoeld in artikel 7, op basis waarvan een beoordeling gemaakt kan worden ten behoeve van de toekenning van een subsidie;</text:p>
                  </text:list-item>
                  <text:list-item text:style-override="id1-3-2-2-9-2-3-5">
                    <text:number>e.</text:number>
                    <text:p text:style-name="al">een realistische en sluitende begroting waarin een directe relatie tussen de bedragen en de subsidiabele activiteiten in het plan van aanpak gelegd wordt. In de begroting staat per activiteit opgenomen welke materiele en personele middelen nodig zijn voor de activiteiten, met specificatie van het aantal uur en gehanteerd tarief en waar het aantal uur en tarief op is gebaseerd. Ook worden alle (overige) inkomsten vermeld.</text:p>
                  </text:list-item>
                </text:list>
              </text:list-item>
              <text:list-item text:style-override="id1-3-2-2-9-3">
                <text:number>2.</text:number>
                <text:p text:style-name="al">Aanvragen op grond van deze regeling kunnen worden ingediend <text:span text:style-name="nadrukvet"><text:span text:style-name="nadrukondlijn">in de periode 3 november 2025 tot en met 17 november 2025</text:span></text:span>.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1" text:style-name="artikel">
            <text:p text:style-name="artikel_kop_titel"><text:span text:style-name="artikel_kop_label">Artikel</text:span> <text:span text:style-name="artikel_kop_nr">11</text:span> Mandatering</text:p>
            <text:p text:style-name="al">Het college mandateert de bevoegdheden voor uitvoering van deze regeling aan de afdelingshoofd Beleid Maatschappelijke ontwikkeling. </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Op aanvragen om subsidie die vóór de inwerkingtreding van deze verordening zijn ingediend, op subsidies die vóór de inwerkingtreding van deze regeling zijn verleend en op subsidies die vóór de inwerkingtreding van deze verordening zijn vastgesteld, blijft het recht van toepassing zoals dat luidde onmiddellijk vóór dat tijdstip.</text:p>
              </text:list-item>
              <text:list-item text:style-override="id1-3-2-2-12-3">
                <text:number>2.</text:number>
                <text:p text:style-name="al">Deze regeling treedt in werking op 1 januari 2026. De Subsidieregeling Uitstapprogramma Prostituees Noord- en Oost-Gelderland (vastgesteld op 12 oktober 2021 en in werking getreden op 1 januari 2022), wordt gelijktijdig hierdoor ingetrokken.</text:p>
              </text:list-item>
              <text:list-item text:style-override="id1-3-2-2-12-4">
                <text:number>3.</text:number>
                <text:p text:style-name="al">Deze regeling wordt aangehaald als: Subsidieregeling Uitstapprogramma Sekswerkers Noord- en Oost-Gelderland 2026 – 2027. </text:p>
              </text:list-item>
            </text:list>
          </text:section>
        </text:section>
        <text:section text:name="regeling-sluiting_id1-3-2-3" text:style-name="regeling-sluiting">
          <text:section text:name="ondertekening_id1-3-2-3-1">
            <text:p><text:span text:style-name="functie">Vastgesteld in de vergadering van burgemeester en wethouders d.d. 14 oktober 2025, zaaknummer 593946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Het college van burgemeester en wethouders van Apeldoorn, </text:span></text:p>
          </text:section>
          <text:section text:name="ondertekening_id1-3-2-3-4">
            <text:p><text:span text:style-name="functie"/></text:p>
            <text:p><text:span text:style-name="functie">de secretaris, </text:span></text:p>
            <text:p><text:span text:style-name="functie">S. de Bruin </text:span></text:p>
          </text:section>
          <text:section text:name="ondertekening_id1-3-2-3-5">
            <text:p><text:span text:style-name="functie"/></text:p>
            <text:p><text:span text:style-name="functie">de burgemeester, </text:span></text:p>
            <text:p><text:span text:style-name="functie">A.J.M. Heert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22 gemeenten in Noord- en Oost-Gelderland (NOG) geven al een aantal jaar gezamenlijk vorm aan het uitstapprogramma sekswerkers NOG.</text:p>
          <text:p text:style-name="al"/>
          <text:p text:style-name="al">In 2016 is gestart met het ontwikkelen van een uitstapprogramma voor sekswerkers vanaf 24 jaar in de gemeente Apeldoorn. Dit naar aanleiding van schriftelijke vragen van de ChristenUnie en de PvdA in 2015 over het ontbreken van uitstapbegeleiding voor deze doelgroep. Het Veiligheidshuis van de Veiligheidsregio Noord- en Oost-Gelderland heeft in de jaren 2016 en 2017 opdracht gegeven aan een externe partij, om een uitstapprogramma te ontwikkelen en deelnemers te begeleiden. Het programma is in eerste instantie ontwikkeld voor de gemeente Apeldoorn en vervolgens breder uitgerold over Noord- en Oost-Gelderland. </text:p>
          <text:p text:style-name="al"/>
          <text:p text:style-name="al">Er zijn werkafspraken gemaakt met andere partners zoals het Mensenhandel Controle Team van de politie, diverse hulpverleningsinstanties en de gemeentelijke dienstverlening, die tezamen de zorgketen vormen die nodig is om een sekswerker te begeleiden naar een andere werk- en/of woonsituatie. Deze keten wordt aangeduid als “het uitstapprogramma”.</text:p>
          <text:p text:style-name="al"/>
          <text:p text:style-name="al">Het doel is om door middel van onder andere vroeg signalering en laagdrempelig contact vrijwillige sekswerkers te begeleiden die uit dit werk willen stappen of vragen hebben over leefdomeinen zoals gezondheid, financiën, werken en wonen. Doel is een structurele verandering te bewerkstelligen en zo veel mogelijk aan te sluiten bij en/of over te kunnen dragen al bestaande vormen van hulp of zorg.</text:p>
          <text:p text:style-name="al"/>
          <text:p text:style-name="al">Centrumgemeente Apeldoorn ontvangt jaarlijks een Decentralisatie Uitkering Uitstapprogramma Prostituees (DUUP) die volledig dekking geeft voor deze subsidieregeling.</text:p>
          <text:p text:style-name="al"/>
          <text:p text:style-name="al">
          <text:span text:style-name="nadrukvet">Criteria en wegingsfactor</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Tabel 1: Criteria en wegingsfactoren</text:span>
                  </text:p>
                </table:table-cell>
              </table:table-row>
              <table:table-row table:style-name="row">
                <table:table-cell table:style-name="cell_frame_all" table:number-rows-spanned="1" table:number-columns-spanned="1">
                  <text:p text:style-name="table_al">Ervaring</text:p>
                </table:table-cell>
                <table:table-cell table:style-name="cell_frame_all" table:number-rows-spanned="1" table:number-columns-spanned="1">
                  <text:p text:style-name="table_al">de mate waarin de aanvrager aantoonbare ervaring heeft met het uitvoeren van uitstapprogramma’s</text:p>
                </table:table-cell>
                <table:table-cell table:style-name="cell_frame_all" table:number-rows-spanned="1" table:number-columns-spanned="1">
                  <text:list text:style-name="id1-3-2-4-15-1-4-2-3-1">
                    <text:list-item text:style-override="id1-3-2-4-15-1-4-2-3-1-1">
                      <text:number>-</text:number>
                      <text:p text:style-name="table_al">5 jaar of meer ervaring: 20 punten</text:p>
                    </text:list-item>
                    <text:list-item text:style-override="id1-3-2-4-15-1-4-2-3-1-2">
                      <text:number>-</text:number>
                      <text:p text:style-name="table_al">2 tot 5 jaar ervaring: 10 punten</text:p>
                    </text:list-item>
                    <text:list-item text:style-override="id1-3-2-4-15-1-4-2-3-1-3">
                      <text:number>-</text:number>
                      <text:p text:style-name="table_al">tot 2 jaar ervaring: 0 pu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anvrager aantoonbare ervaring heeft met dienstverlening aan alle doelgroepen sekswerkers</text:p>
                </table:table-cell>
                <table:table-cell table:style-name="cell_frame_all" table:number-rows-spanned="1" table:number-columns-spanned="1">
                  <text:list text:style-name="id1-3-2-4-15-1-4-3-3-1">
                    <text:list-item text:style-override="id1-3-2-4-15-1-4-3-3-1-1">
                      <text:number>-</text:number>
                      <text:p text:style-name="table_al">5 jaar of meer ervaring: 20 punten</text:p>
                    </text:list-item>
                    <text:list-item text:style-override="id1-3-2-4-15-1-4-3-3-1-2">
                      <text:number>-</text:number>
                      <text:p text:style-name="table_al">2 tot 5 jaar ervaring: 10 punten</text:p>
                    </text:list-item>
                    <text:list-item text:style-override="id1-3-2-4-15-1-4-3-3-1-3">
                      <text:number>-</text:number>
                      <text:p text:style-name="table_al">0 tot 2 jaar ervaring: 0 pu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edewerkers die de activiteiten uitvoeren en in dienst zijn van de organisatie hebben aantoonbare werkervaring op het gebied van dienstverlening aan de doelgroep</text:p>
                </table:table-cell>
                <table:table-cell table:style-name="cell_frame_all" table:number-rows-spanned="1" table:number-columns-spanned="1">
                  <text:list text:style-name="id1-3-2-4-15-1-4-4-3-1">
                    <text:list-item text:style-override="id1-3-2-4-15-1-4-4-3-1-1">
                      <text:number>-</text:number>
                      <text:p text:style-name="table_al">5 jaar of meer ervaring: 20 punten</text:p>
                    </text:list-item>
                    <text:list-item text:style-override="id1-3-2-4-15-1-4-4-3-1-2">
                      <text:number>-</text:number>
                      <text:p text:style-name="table_al">2 tot 5 jaar ervaring: 10 punten</text:p>
                    </text:list-item>
                    <text:list-item text:style-override="id1-3-2-4-15-1-4-4-3-1-3">
                      <text:number>-</text:number>
                      <text:p text:style-name="table_al">0 tot 2 jaar ervaring: 0 punten</text:p>
                    </text:list-item>
                  </text:list>
                </table:table-cell>
              </table:table-row>
              <table:table-row table:style-name="row">
                <table:table-cell table:style-name="cell_frame_all" table:number-rows-spanned="1" table:number-columns-spanned="1">
                  <text:p text:style-name="table_al">Regionale bekendheid</text:p>
                </table:table-cell>
                <table:table-cell table:style-name="cell_frame_all" table:number-rows-spanned="1" table:number-columns-spanned="1">
                  <text:p text:style-name="table_al">de mate waarin de aanvrager aantoonbare ervaring heeft met het uitvoeren van uitstapprogramma’s in de regio NOG</text:p>
                </table:table-cell>
                <table:table-cell table:style-name="cell_frame_all" table:number-rows-spanned="1" table:number-columns-spanned="1">
                  <text:list text:style-name="id1-3-2-4-15-1-4-5-3-1">
                    <text:list-item text:style-override="id1-3-2-4-15-1-4-5-3-1-1">
                      <text:number>-</text:number>
                      <text:p text:style-name="table_al">de organisatie heeft ervaring in alle 22 regiogemeenten NOG: 20 punten</text:p>
                    </text:list-item>
                    <text:list-item text:style-override="id1-3-2-4-15-1-4-5-3-1-2">
                      <text:number>-</text:number>
                      <text:p text:style-name="table_al">de organisatie heeft ervaring 11 regiogemeenten NOG: 10 punten</text:p>
                    </text:list-item>
                    <text:list-item text:style-override="id1-3-2-4-15-1-4-5-3-1-3">
                      <text:number>-</text:number>
                      <text:p text:style-name="table_al">de organisatie heeft ervaring in minder dan 10 regiogemeenten NOG: 0 pu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 heeft aantoonbare samenwerkingsafspraken gemaakt met ketenpartners in de regio NOG, zoals Moviera, politie (Mensenhandel Controle Team) en de GGD</text:p>
                </table:table-cell>
                <table:table-cell table:style-name="cell_frame_all" table:number-rows-spanned="1" table:number-columns-spanned="1">
                  <text:list text:style-name="id1-3-2-4-15-1-4-6-3-1">
                    <text:list-item text:style-override="id1-3-2-4-15-1-4-6-3-1-1">
                      <text:number>-</text:number>
                      <text:p text:style-name="table_al">er zijn afspraken: 10 punten</text:p>
                    </text:list-item>
                    <text:list-item text:style-override="id1-3-2-4-15-1-4-6-3-1-2">
                      <text:number>-</text:number>
                      <text:p text:style-name="table_al">er zijn geen afspraken: 0 punten</text:p>
                    </text:list-item>
                  </text:list>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de mate waarin de aanvrager bijdraagt aan het vergroten van de kennis over de ontwikkelingen van uitstapprogramma’s voor sekswerkers</text:p>
                </table:table-cell>
                <table:table-cell table:style-name="cell_frame_all" table:number-rows-spanned="1" table:number-columns-spanned="1">
                  <text:list text:style-name="id1-3-2-4-15-1-4-7-3-1">
                    <text:list-item text:style-override="id1-3-2-4-15-1-4-7-3-1-1">
                      <text:number>-</text:number>
                      <text:p text:style-name="table_al">kennisuitwisseling op lokaal en nationaal niveau, alsook het organiseren van netwerkbijeenkomsten: 20 punten;</text:p>
                    </text:list-item>
                    <text:list-item text:style-override="id1-3-2-4-15-1-4-7-3-1-2">
                      <text:number>-</text:number>
                      <text:p text:style-name="table_al">kennisuitwisseling op lokaal en nationaal niveau óf het organiseren van netwerkbijeenkomsten: 10 punten</text:p>
                    </text:list-item>
                    <text:list-item text:style-override="id1-3-2-4-15-1-4-7-3-1-3">
                      <text:number>-</text:number>
                      <text:p text:style-name="table_al">geen kennisuitwisseling: 0 punten</text:p>
                    </text:list-item>
                  </text:list>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het laagste gemiddelde uurtarief van de medewerkers</text:p>
                </table:table-cell>
                <table:table-cell table:style-name="cell_frame_all" table:number-rows-spanned="1" table:number-columns-spanned="1">
                  <text:list text:style-name="id1-3-2-4-15-1-4-8-3-1">
                    <text:list-item text:style-override="id1-3-2-4-15-1-4-8-3-1-1">
                      <text:number>-</text:number>
                      <text:p text:style-name="table_al">de aanvraag met de laagste kosten per traject: 10 punten</text:p>
                    </text:list-item>
                    <text:list-item text:style-override="id1-3-2-4-15-1-4-8-3-1-2">
                      <text:number>-</text:number>
                      <text:p text:style-name="table_al">de aanvraag met de hoogste kosten per traject: 0 punten</text:p>
                    </text:list-item>
                    <text:list-item text:style-override="id1-3-2-4-15-1-4-8-3-1-3">
                      <text:number>-</text:number>
                      <text:p text:style-name="table_al">de overige aanvragen: 5 pun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1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5-09-01</meta:user-defined>
    <meta:user-defined meta:name="DC.source">Algemene subsidieverordening gemeente Apeldoorn]|[https://lokaleregelgeving.overheid.nl/CVDR652366</meta:user-defined>
    <meta:user-defined meta:name="OVERHEIDop.referentienummer">5939466</meta:user-defined>
    <meta:user-defined meta:name="DCTERMS.alternative">Subsidieregeling Uitstapprogramma Sekswerkers Noord- en Oost-Gelderland 2026 – 2027</meta:user-defined>
    <dc:language>nl</dc:language>
    <meta:user-defined meta:name="OVERHEIDop.locatietype/OVERHEIDop.gebiedsmarkering">Gemeente</meta:user-defined>
    <meta:user-defined meta:name="DC.title">Subsidieregeling Uitstapprogramma sekswerkers Noord- en Oost-Gelderland 2026 - 2027</meta:user-defined>
    <meta:user-defined meta:name="DCTERMS.W3CDTF/DCTERMS.available">2025-10-27</meta:user-defined>
    <meta:user-defined meta:name="DCTERMS.W3CDTF/OVERHEIDop.jaargang">2025</meta:user-defined>
    <meta:user-defined meta:name="OVERHEIDop.publicationIssue">463183</meta:user-defined>
    <meta:user-defined meta:name="OVERHEIDop.betreftRegeling">CVDR745893_1</meta:user-defined>
    <meta:user-defined meta:name="xs:date/OVERHEIDop.startdatum">2026-01-01</meta:user-defined>
    <meta:user-defined meta:name="OVERHEIDop.GmbID/DC.identifier">gmb-2025-463183</meta:user-defined>
    <meta:user-defined meta:name="OVERHEIDop.versieInformatie"/>
  </office:meta>
</office:document-meta>
</file>