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ijgebouw aan Rijnaak 1, 4251 R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ijgebouw aan Rijnaak 1, 4251 RB Werkendam (2025-0329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5. De gemeente neemt daarover waarschijnlijk voor 15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318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940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bijgebouw aan Rijnaak 1, 4251 RB Werken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82</meta:user-defined>
    <meta:user-defined meta:name="OVERHEIDop.GmbID/DC.identifier">gmb-2025-463182</meta:user-defined>
    <meta:user-defined meta:name="OVERHEIDop.versieInformatie"/>
  </office:meta>
</office:document-meta>
</file>