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ten behoeve van kroegetocht Tante Pollewopke op 04-03-2025 Maasstraat 3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lcoholwet ten behoeve van kroegetocht Tante Pollewopke op 04-03-2025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Maasstraat 3, 5431EB Cuijk</text:p>
              </text:list-item>
              <text:list-item text:style-override="id1-3-2-1-1-2-4">
                <text:number>•</text:number>
                <text:p text:style-name="al">Zaaknummer: Z2025-000001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31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33</meta:user-defined>
    <meta:user-defined meta:name="DCTERMS.abstract">ontheffing Alcoholwet verleend ten behoeve van kroegetocht Tante Pollewopke op 04-03-2025 Maasstraat 3, 5431EB Cuijk </meta:user-defined>
    <dc:language>nl</dc:language>
    <meta:user-defined meta:name="OVERHEIDop.locatietype/OVERHEIDop.gebiedsmarkering">Punt</meta:user-defined>
    <meta:user-defined meta:name="DC.title">ontheffing Alcoholwet verleend ten behoeve van kroegetocht Tante Pollewopke op 04-03-2025 Maasstraat 3, 5431EB Cu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18</meta:user-defined>
    <meta:user-defined meta:name="OVERHEIDop.GmbID/DC.identifier">gmb-2025-46318</meta:user-defined>
    <meta:user-defined meta:name="OVERHEIDop.versieInformatie"/>
  </office:meta>
</office:document-meta>
</file>