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oor het organiseren van een Sinterklaasintocht in de kern van Wellerlooi d.d. 23-11-2025</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ergen L. maakt het volgende bekend:</text:p>
            <text:p text:style-name="common-al">· Onderwerp: Sinterklaasintocht d.d. 23-11-2025</text:p>
            <text:p text:style-name="common-al">· Besluitdatum: 13 oktober 2025</text:p>
            <text:p text:style-name="common-al">· Locatie: Kerkplein, 5856AT Wellerlooi</text:p>
            <text:p text:style-name="common-al">· Zaaknummer: Z2025-00000847</text:p>
            <text:p text:style-name="common-al">· Eindoordeel: Toegekend</text:p>
            <text:p text:style-name="common-al">Is het besluit onduidelijk of heeft u er vragen over? Neem dan eerst contact op met de gemeente. Dit kan via het telefoonnummer 0485 34 83 83. Dit kan voorkomen dat u een bezwaarschrift moet schrijven. Komen we er samen niet uit, kunt u alsnog bezwaar maken.</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de burgemeester van de gemeente Bergen (L), postbus 140, 5854 ZJ in Bergen L. U kunt de brief ook afgeven aan de balie van het gemeentehuis of in de brievenbus deponeren. Het is niet mogelijk om per email een bezwaarschrift in te dienen.</text:p>
            <text:p text:style-name="last-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463179</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179</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179</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847</meta:user-defined>
    <meta:user-defined meta:name="DCTERMS.abstract">Betreft: Evenementenvergunning verleend voor het organiseren van een Sinterklaasintocht in de kern van Wellerlooi d.d. 23-11-2025</meta:user-defined>
    <dc:language>nl</dc:language>
    <meta:user-defined meta:name="OVERHEIDop.locatietype/OVERHEIDop.gebiedsmarkering">Lijn</meta:user-defined>
    <meta:user-defined meta:name="DC.title">Besluit op aanvraag voor het organiseren van een Sinterklaasintocht in de kern van Wellerlooi d.d. 23-11-2025</meta:user-defined>
    <meta:user-defined meta:name="DCTERMS.W3CDTF/DCTERMS.available">2025-10-27</meta:user-defined>
    <meta:user-defined meta:name="DCTERMS.W3CDTF/OVERHEIDop.jaargang">2025</meta:user-defined>
    <meta:user-defined meta:name="OVERHEIDop.publicationIssue">463179</meta:user-defined>
    <meta:user-defined meta:name="OVERHEIDop.GmbID/DC.identifier">gmb-2025-463179</meta:user-defined>
    <meta:user-defined meta:name="OVERHEIDop.versieInformatie"/>
  </office:meta>
</office:document-meta>
</file>