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airco units op de aanbouw van de woning, Rijnlaan 207, 3522BL Utrecht, GU-Z2025-0034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578</text:p>
            <text:p text:style-name="common-al">Toelichting: het plaatsen van twee airco units op de aanbouw van de woning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17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78</meta:user-defined>
    <meta:user-defined meta:name="DCTERMS.abstract">Toelichting: het plaatsen van twee airco units op de aanbouw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twee airco units op de aanbouw van de woning, Rijnlaan 207, 3522BL Utrecht, GU-Z2025-0034578</meta:user-defined>
    <meta:user-defined meta:name="OVERHEIDop.datumEindeReactietermijn">2025-12-17</meta:user-defined>
    <meta:user-defined meta:name="OVERHEIDop.terinzageleggingBG">https://jeleefomgeving.nl/inzien/002220647/f9796e5f-fb5f-40c9-9de0-42a7e183104c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74</meta:user-defined>
    <meta:user-defined meta:name="OVERHEIDop.GmbID/DC.identifier">gmb-2025-463174</meta:user-defined>
    <meta:user-defined meta:name="OVERHEIDop.versieInformatie"/>
  </office:meta>
</office:document-meta>
</file>