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ins Bernhardstraat 3, 5151VA, Drunen, vergroten en verduurzam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okto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groten en verduurzamen van de woning aan de Prins Bernhardstraat 3 in Drunen. De aanvraag is bij de gemeente bekend onder nummer 214930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317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7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7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9306</meta:user-defined>
    <dc:language>nl</dc:language>
    <meta:user-defined meta:name="OVERHEIDop.locatietype/OVERHEIDop.gebiedsmarkering">Adres</meta:user-defined>
    <meta:user-defined meta:name="DC.title">Gemeente Heusden - Omgevingsvergunning aangevraagd - Prins Bernhardstraat 3, 5151VA, Drunen, vergroten en verduurzamen wonin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170</meta:user-defined>
    <meta:user-defined meta:name="OVERHEIDop.GmbID/DC.identifier">gmb-2025-463170</meta:user-defined>
    <meta:user-defined meta:name="OVERHEIDop.versieInformatie"/>
  </office:meta>
</office:document-meta>
</file>