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het uitoefen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eft gemeente Noardeast-Fryslân een aanvraag ontvangen voor een vergunning op het perceel Uithof 21, 9101 PN Dokkum. De aanvraag is geregistreerd onder zaaknummer 2025-276615. De aanvraag betreft het uitoefenen van een horecabedr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alcohol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316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276615</meta:user-defined>
    <meta:user-defined meta:name="DCTERMS.abstract">Aanvraag alcoholvergunning voor het uitoefenen van een horecabedrijf op het perceel Uithof 21, 9101 PN Dokkum</meta:user-defined>
    <dc:language>nl</dc:language>
    <meta:user-defined meta:name="OVERHEIDop.locatietype/OVERHEIDop.gebiedsmarkering">Punt</meta:user-defined>
    <meta:user-defined meta:name="DC.title">Aanvraag alcoholvergunning voor het uitoefenen van een horecabedrijf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169</meta:user-defined>
    <meta:user-defined meta:name="OVERHEIDop.GmbID/DC.identifier">gmb-2025-463169</meta:user-defined>
    <meta:user-defined meta:name="OVERHEIDop.versieInformatie"/>
  </office:meta>
</office:document-meta>
</file>