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chenk- en sluitingstijd in verband met de wedstrijd UDI 1 – Gemert 1 (derby) op 25 oktober 2025 aan Parklaan 4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5 oktober 2025 op grond van artikel 4 van de Alcoholwet ontheffing verleend van de schenk- en sluitingstijd aan UDI’19 in verband met de wedstrijd UDI 1 – Gemert 1 (derby). De activiteit is op 25 oktober 2025 en duurt tot 00:00 uur. </text:p>
            <text:p text:style-name="common-al">De ontheffing is op 25 okto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316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6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98429-2025</meta:user-defined>
    <dc:language>nl</dc:language>
    <meta:user-defined meta:name="OVERHEIDop.locatietype/OVERHEIDop.gebiedsmarkering">Adres</meta:user-defined>
    <meta:user-defined meta:name="DC.title">Ontheffing voor de schenk- en sluitingstijd in verband met de wedstrijd UDI 1 – Gemert 1 (derby) op 25 oktober 2025 aan Parklaan 4 te U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68</meta:user-defined>
    <meta:user-defined meta:name="OVERHEIDop.GmbID/DC.identifier">gmb-2025-463168</meta:user-defined>
    <meta:user-defined meta:name="OVERHEIDop.versieInformatie"/>
  </office:meta>
</office:document-meta>
</file>