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Otto Reuchlinweg 9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text:p>
            <text:p text:style-name="common-al">Adres: Otto Reuchlinweg 996</text:p>
            <text:p text:style-name="common-al">Postcode: 3072 MD </text:p>
            <text:p text:style-name="common-al">Datum besluit: 22 oktober 2025 </text:p>
            <text:p text:style-name="common-al">Periode: 3 november 2025 t/m 10 november 2025</text:p>
            <text:p text:style-name="common-al">Zaaknummer: 705807-2025</text:p>
            <text:p text:style-name="common-al">Status: verleend</text:p>
            <text:p text:style-name="common-al">Betreft: plaatsen van een bannertoren in het kader van Wildlife Film Festival 2025.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Otto Reuchlinweg 996</meta:user-defined>
    <meta:user-defined meta:name="DCTERMS.W3CDTF/DCTERMS.available">2025-10-27</meta:user-defined>
    <meta:user-defined meta:name="DCTERMS.W3CDTF/OVERHEIDop.jaargang">2025</meta:user-defined>
    <meta:user-defined meta:name="OVERHEIDop.publicationIssue">463167</meta:user-defined>
    <meta:user-defined meta:name="OVERHEIDop.GmbID/DC.identifier">gmb-2025-463167</meta:user-defined>
    <meta:user-defined meta:name="OVERHEIDop.versieInformatie"/>
  </office:meta>
</office:document-meta>
</file>