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‘bouwen in het beschermd stads- en dorpsgezicht’ voor wijzigingen aan de reeds verleende vergunning op het perceel Middenweg 40-50A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bouwen in het beschermd stads- en dorpsgezicht’ voor wijzigingen aan de reeds verleende vergunning op het perceel Middenweg 40-50A te Vlieland.</text:p>
            <text:p text:style-name="common-al">
            <text:span text:style-name="nadrukvet">Waarom publiceert </text:span>
            <text:span text:style-name="nadrukvet">de gemeente Vlieland d</text:span>
            <text:span text:style-name="nadrukvet">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17 oktober 2025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463166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6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6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oor ‘bouwen in het beschermd stads- en dorpsgezicht’ voor wijzigingen aan de reeds verleende vergunning op het perceel Middenweg 40-50A te Vlielan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oor ‘bouwen in het beschermd stads- en dorpsgezicht’ voor wijzigingen aan de reeds verleende vergunning op het perceel Middenweg 40-50A te Vlieland.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166</meta:user-defined>
    <meta:user-defined meta:name="OVERHEIDop.GmbID/DC.identifier">gmb-2025-463166</meta:user-defined>
    <meta:user-defined meta:name="OVERHEIDop.versieInformatie"/>
  </office:meta>
</office:document-meta>
</file>