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Vrilkhovenseweg 7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het volgende verzoek om intrekking van een omgevingsvergunning hebben ontvangen:</text:p>
            <text:p text:style-name="common-al">Voor: Intrekking milieuvergunning in het kader van de LBV regeling</text:p>
            <text:p text:style-name="common-al">Locatie: Vrilkhovenseweg 7, 5298 LH Liempde </text:p>
            <text:p text:style-name="common-al">Zaaknummer:  Z/264137</text:p>
            <text:p text:style-name="common-al">Datum ontvangen:  21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316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137</meta:user-defined>
    <meta:user-defined meta:name="DCTERMS.abstract">Intrekking milieuvergunning in het kader van de LBV regeling</meta:user-defined>
    <dc:language>nl</dc:language>
    <meta:user-defined meta:name="OVERHEIDop.locatietype/OVERHEIDop.gebiedsmarkering">Adres</meta:user-defined>
    <meta:user-defined meta:name="DC.title">Intrekking omgevingsvergunning aangevraagd – Vrilkhovenseweg 7 Liemp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64</meta:user-defined>
    <meta:user-defined meta:name="OVERHEIDop.GmbID/DC.identifier">gmb-2025-463164</meta:user-defined>
    <meta:user-defined meta:name="OVERHEIDop.versieInformatie"/>
  </office:meta>
</office:document-meta>
</file>