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lwierderweg 15, 9901T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de gemeente Eemsdelta besloten om de beslistermijn van de aanvraag met zaaknummer Z2025-00003720 voor het bouwen van een mestsilo op de locatie Holwierderweg 15, 9901TM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1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3720</meta:user-defined>
    <meta:user-defined meta:name="DCTERMS.abstract">Kennisgeving verlenging beslistermijn voor het bouwen van een mestsilo op de locatie Holwierderweg 15, 9901TM Appingedam 23 oktober 2025.</meta:user-defined>
    <dc:language>nl</dc:language>
    <meta:user-defined meta:name="OVERHEIDop.locatietype/OVERHEIDop.gebiedsmarkering">Vlak</meta:user-defined>
    <meta:user-defined meta:name="DC.title">Kennisgeving verlenging beslistermijn omgevingsvergunning Holwierderweg 15, 9901TM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63</meta:user-defined>
    <meta:user-defined meta:name="OVERHEIDop.GmbID/DC.identifier">gmb-2025-463163</meta:user-defined>
    <meta:user-defined meta:name="OVERHEIDop.versieInformatie"/>
  </office:meta>
</office:document-meta>
</file>