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ldebroek West III (Kruisweide en Waterlelie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ldebroek West III (Kruisweide en Waterlelie) in Oldebroek, voor het bouwen van 3 twee-onder-een-kap-woningen en aanleggen van inritten, verzonden op 23 oktober 2025 (zaaknummer R2025-015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31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89</meta:user-defined>
    <meta:user-defined meta:name="DCTERMS.abstract">Betreft: Beschikking op aanvraag op locatie Oldebroek West III in Oldebroek</meta:user-defined>
    <dc:language>nl</dc:language>
    <meta:user-defined meta:name="OVERHEIDop.locatietype/OVERHEIDop.gebiedsmarkering">Vlak</meta:user-defined>
    <meta:user-defined meta:name="DC.title">Kennisgeving verleende omgevingsvergunning Oldebroek West III (Kruisweide en Waterlelie) in Oldebro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161</meta:user-defined>
    <meta:user-defined meta:name="OVERHEIDop.GmbID/DC.identifier">gmb-2025-463161</meta:user-defined>
    <meta:user-defined meta:name="OVERHEIDop.versieInformatie"/>
  </office:meta>
</office:document-meta>
</file>