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geluidsaneringsprogramma Restwoningen Worm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Wormerland maken bekend dat zij in de vergadering van 7 oktober 2025 hebben vastgesteld:</text:p>
            <text:p text:style-name="al"/>
            <text:p text:style-name="al">• Het definitief “geluidsaneringsprogramma Restwoningen Wormerland”.</text:p>
            <text:p text:style-name="al"/>
            <text:p text:style-name="al">
            <text:span text:style-name="nadrukvet">Besluit</text:span>
          </text:p>
            <text:p text:style-name="al">In de gemeente Wormerland zijn woningen gelegen die vanwege wegverkeerslawaai een te hoge geluidsbelasting ondervinden. Deze woningen zijn in de jaren ‘90 voor sanering gemeld bij het toenmalige Ministerie van VROM. Voor de uitvoering van de sanering van deze woningen heeft Omgevingsdienst IJmond een ontwerp “geluidsaneringsprogramma Restwoningen Wormerland” opgesteld. Hierin staan de geluidwerende maatregelen die kunnen worden toegepast om het geluidniveau in 165 woningen te verlagen. Het gaat om woningen gelegen aan de Nieuweweg, de Kerkstraat en de Dorpsstraat te Wormer. Het ontwerp “geluidsaneringsprogramma Restwoningen Wormerland” lag vanaf 7 april 2025 voor 6 weken ter visie voor zienswijzen. De gemeente Wormerland heeft hierop één reactie ontvangen van één inwoner. De gemeente Wormerland dankt de indiener voor haar betrokkenheid en input. De zienswijze heeft niet geleid tot een aanpassing. Hiermee is het “geluidsaneringsprogramma Restwoningen Wormerland” definitief geworden. Het college heeft het definitief “geluidsaneringsprogramma Restwoningen Wormerland” vastgesteld. </text:p>
            <text:p text:style-name="al"/>
            <text:p text:style-name="al">Er is geen mogelijkheid om bezwaar of beroep aan te tekenen tegen het besluit.</text:p>
            <text:p text:style-name="al"/>
            <text:p text:style-name="al">
            <text:span text:style-name="nadrukvet">Algemene informatie </text:span>
          </text:p>
            <text:p text:style-name="al">Bezoekadres: Stationsplein 48b, Beverwijk. Bezoekadres: Koetserstraat 2A, 1531 NX, Wormer. Website: www.odijmond.nl </text:p>
            <text:p text:style-name="al">Postadres: Postbus 325, 1940 AH Beverwijk. Telefoon: (0251) 26 38 63. E-mail: info@odijmond.n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31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N.v.t.</meta:user-defined>
    <meta:user-defined meta:name="DC.source">N.v.t.</meta:user-defined>
    <dc:language>nl</dc:language>
    <meta:user-defined meta:name="OVERHEIDop.locatietype/OVERHEIDop.gebiedsmarkering">Weg</meta:user-defined>
    <meta:user-defined meta:name="DC.title">Bekendmaking definitief geluidsaneringsprogramma Restwoningen Wormerland</meta:user-defined>
    <meta:user-defined meta:name="DCTERMS.W3CDTF/DCTERMS.available">2025-10-27</meta:user-defined>
    <meta:user-defined meta:name="DCTERMS.W3CDTF/OVERHEIDop.jaargang">2025</meta:user-defined>
    <meta:user-defined meta:name="OVERHEIDop.publicationIssue">463160</meta:user-defined>
    <meta:user-defined meta:name="OVERHEIDop.GmbID/DC.identifier">gmb-2025-463160</meta:user-defined>
    <meta:user-defined meta:name="OVERHEIDop.versieInformatie"/>
  </office:meta>
</office:document-meta>
</file>