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elte 4, 9244BD Beetsterzwaag</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op de locatie De Delte 4, 9244BD Beetsterzwaag. De aanvraag is geregistreerd onder zaaknummer Z2025-00005979. De aanvraag betreft:</text:p>
            <text:p text:style-name="common-al">plaatsing schutting en vervangen kozij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1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Delte 4, 9244BD Beetsterzwaag</meta:user-defined>
    <meta:user-defined meta:name="DCTERMS.W3CDTF/DCTERMS.available">2025-10-27</meta:user-defined>
    <meta:user-defined meta:name="DCTERMS.W3CDTF/OVERHEIDop.jaargang">2025</meta:user-defined>
    <meta:user-defined meta:name="OVERHEIDop.publicationIssue">463159</meta:user-defined>
    <meta:user-defined meta:name="OVERHEIDop.GmbID/DC.identifier">gmb-2025-463159</meta:user-defined>
    <meta:user-defined meta:name="OVERHEIDop.versieInformatie"/>
  </office:meta>
</office:document-meta>
</file>