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Z2025-01636 voor de kap van 2 dennenbomen op het adres Sinderenseweg 121 in Si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oktober 2025 is een verzoek ontvangen tot intrekken van de aanvraag voor de kap van 2 dennenbomen op het perceel gelegen aan de Sinderenseweg 121 in Sind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6315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intrekken aanvraag Z2025-01636 voor de kap van 2 dennenbomen op het adres Sinderenseweg 121 in Sinderen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58</meta:user-defined>
    <meta:user-defined meta:name="OVERHEIDop.GmbID/DC.identifier">gmb-2025-463158</meta:user-defined>
    <meta:user-defined meta:name="OVERHEIDop.versieInformatie"/>
  </office:meta>
</office:document-meta>
</file>