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de bouw van een nieuwe berging op het perceel Dorpsstraat 3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de bouw van een nieuwe berging op het perceel Dorpsstraat 3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7 okto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631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de bouw van een nieuwe berging op het perceel Dorpsstraat 30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de bouw van een nieuwe berging op het perceel Dorpsstraat 30 te Vlieland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57</meta:user-defined>
    <meta:user-defined meta:name="OVERHEIDop.GmbID/DC.identifier">gmb-2025-463157</meta:user-defined>
    <meta:user-defined meta:name="OVERHEIDop.versieInformatie"/>
  </office:meta>
</office:document-meta>
</file>