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en alcoholwetvergunning voor het horecabedrijf Ishaan Pure Veg, gevestigd Hoogstraat 151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1 oktober 2025 een exploitatie- en alcoholwetvergunning verleend aan het horecabedrijf Ishaan Pure Veg, gevestigd aan de Hoogstraat 151c te Schiedam.</text:p>
            <text:p text:style-name="common-al"/>
            <text:p text:style-name="common-al">De verleende openingstijden zijn:</text:p>
            <text:p text:style-name="common-al"/>
            <text:list text:style-name="id1-3-2-1-1-5">
              <text:list-item text:style-override="id1-3-2-1-1-5-1">
                <text:number>1.</text:number>
                <text:p text:style-name="al">maandag tot en met zondag   van 14.00 uur tot 22.00 uur</text:p>
                <text:p text:style-name="al"/>
              </text:list-item>
            </text:list>
            <text:p text:style-name="common-al">Vanaf 29 oktober 2025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31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 en alcoholwetvergunning voor Ishaan Pure Veg</meta:user-defined>
    <dc:language>nl</dc:language>
    <meta:user-defined meta:name="OVERHEIDop.locatietype/OVERHEIDop.gebiedsmarkering">Adres</meta:user-defined>
    <meta:user-defined meta:name="DC.title">Verleende exploitatievergunning en alcoholwetvergunning voor het horecabedrijf Ishaan Pure Veg, gevestigd Hoogstraat 151c te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56</meta:user-defined>
    <meta:user-defined meta:name="OVERHEIDop.GmbID/DC.identifier">gmb-2025-463156</meta:user-defined>
    <meta:user-defined meta:name="OVERHEIDop.versieInformatie"/>
  </office:meta>
</office:document-meta>
</file>