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rjoleinlaan, opheff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Nummer: 2025-070709</text:p>
            <text:p text:style-name="common-al"/>
            <text:p text:style-name="common-al">Burgemeester en wethouders van Barendrecht,</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Marjoleinlaan binnen de bebouwde kom van Barendrecht ligt; </text:p>
            <text:p text:style-name="common-al">er ter hoogte van Marjoleinlaan 289 een individuele gehandicaptenparkeerplaats is aangewezen;</text:p>
            <text:p text:style-name="common-al">de noodzaak van het reserveren van deze individuele gehandicaptenparkeerplaats is komen te vervallen;</text:p>
            <text:p text:style-name="common-al">daarom deze individuele gehandicaptenparkeerplaats opgeheven kan worden;</text:p>
            <text:p text:style-name="common-al">met het opheffen van de individuele gehandicaptenparkeerplaats het betreffende parkeervak weer beschikbaar gesteld wordt als een algemeen parkeervak;</text:p>
            <text:p text:style-name="common-al">de bovengenoemde maatregel wordt genomen op basis van artikel 2 van de WVW 1994 om de bruikbaarheid van de weg te waarborg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in te trekken besluit uit de Staatscourant van 2019 met nummer 57898 gepubliceerd op 22 oktober 2019;</text:p>
            <text:p text:style-name="common-al">het opheffen van de individuele gehandicaptenparkeerplaats ter hoogte van Marjoleinlaan 289 door het verwijderen van het bord E6 van Bijlage I van het RVV 1990 en onderbord met kenteken.</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29 september 2025</text:span></text:p>
            <text:p><text:span text:style-name="functie">Burgemeester en wethouders van gemeente Barendrecht,</text:span></text:p>
            <text:p><text:span text:style-name="functie"/></text:p>
            <text:p><text:span text:style-name="functie">Namens deze,</text:span></text:p>
            <text:p><text:span text:style-name="functie"/></text:p>
            <text:p><text:span text:style-name="functie">De heer G. Veneberg</text:span></text:p>
            <text:p><text:span text:style-name="functie">Concernmanager Leefomgeving</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315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5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5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Marjole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709</meta:user-defined>
    <meta:user-defined meta:name="OVERHEIDop.verkeersbordcode">E6</meta:user-defined>
    <dc:language>nl</dc:language>
    <meta:user-defined meta:name="OVERHEIDop.locatietype/OVERHEIDop.gebiedsmarkering">Adres</meta:user-defined>
    <meta:user-defined meta:name="DC.title">Verkeersbesluit Marjoleinlaan, opheffen individuele gehandicaptenparkeerplaats</meta:user-defined>
    <meta:user-defined meta:name="DCTERMS.W3CDTF/DCTERMS.available">2025-10-27</meta:user-defined>
    <meta:user-defined meta:name="DCTERMS.W3CDTF/OVERHEIDop.jaargang">2025</meta:user-defined>
    <meta:user-defined meta:name="OVERHEIDop.publicationIssue">463152</meta:user-defined>
    <meta:user-defined meta:name="OVERHEIDop.GmbID/DC.identifier">gmb-2025-463152</meta:user-defined>
    <meta:user-defined meta:name="OVERHEIDop.versieInformatie"/>
  </office:meta>
</office:document-meta>
</file>