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ietgors, opheff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Nummer: 2025-074511</text:p>
            <text:p text:style-name="common-al"/>
            <text:p text:style-name="common-al">Burgemeester en wethouders van Barendrecht,</text:p>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Rietgors binnen de bebouwde kom van Barendrecht ligt; </text:p>
            <text:p text:style-name="common-al">er ter hoogte van Rietgors 165a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de Staatscourant van 2019 met nummer 33073 gepubliceerd op 12 juni 2019;</text:p>
            <text:p text:style-name="common-al">het opheffen van de individuele gehandicaptenparkeerplaats ter hoogte van Rietgors 165a door het verwijderen van het bord E6 van Bijlage I van het RVV 1990 en onderbord met kenteken.</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3 oktober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31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1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Riet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4511</meta:user-defined>
    <meta:user-defined meta:name="OVERHEIDop.verkeersbordcode">E6</meta:user-defined>
    <dc:language>nl</dc:language>
    <meta:user-defined meta:name="OVERHEIDop.locatietype/OVERHEIDop.gebiedsmarkering">Adres</meta:user-defined>
    <meta:user-defined meta:name="DC.title">Verkeersbesluit Rietgors, opheffen individuele gehandicaptenparkeerplaats</meta:user-defined>
    <meta:user-defined meta:name="DCTERMS.W3CDTF/DCTERMS.available">2025-10-27</meta:user-defined>
    <meta:user-defined meta:name="DCTERMS.W3CDTF/OVERHEIDop.jaargang">2025</meta:user-defined>
    <meta:user-defined meta:name="OVERHEIDop.publicationIssue">463151</meta:user-defined>
    <meta:user-defined meta:name="OVERHEIDop.GmbID/DC.identifier">gmb-2025-463151</meta:user-defined>
    <meta:user-defined meta:name="OVERHEIDop.versieInformatie"/>
  </office:meta>
</office:document-meta>
</file>