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aan de voor- en achterzijde van de woning op locatie Lekdijk 200, 2865 LJ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een aanvraag omgevingsvergunning ontvangen voor het plaatsen van een dakkapel aan de voor- en achterzijde van de woning op locatie Lekdijk 200, 2865 LJ Ammerstol. De aanvraag is geregistreerd onder zaaknummer 193117415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31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1530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aan de voor- en achterzijde van de woning op locatie Lekdijk 200, 2865 LJ Ammersto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45</meta:user-defined>
    <meta:user-defined meta:name="OVERHEIDop.GmbID/DC.identifier">gmb-2025-463145</meta:user-defined>
    <meta:user-defined meta:name="OVERHEIDop.versieInformatie"/>
  </office:meta>
</office:document-meta>
</file>