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g van de techniek</text:span> op 10 januari 2026 van 9.00 uur tot 14.30 uur in Rijen, Ericssonstraat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31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36</meta:user-defined>
    <meta:user-defined meta:name="OVERHEIDop.GmbID/DC.identifier">gmb-2025-463136</meta:user-defined>
    <meta:user-defined meta:name="OVERHEIDop.versieInformatie"/>
  </office:meta>
</office:document-meta>
</file>