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erhoofd 21, Amsterdam - verlenging van noodopvang op MS Galaxy - Centraal Orgaan opvang Asielzoek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omgevingsvergunning met zaaknummer 13075239, verleend op 18 oktober 2024, voor de noodopvang van 1.500 asielzoekers op het cruiseschip, en het plaatsen van bouwwerken op de kade, met een nieuwe instandhoudingstermijn tot 20 oktober 2027.</text:p>
            <text:p text:style-name="common-al">Aanvrager: Centraal Orgaan opvang Asielzoekers</text:p>
            <text:p text:style-name="common-al">Zaaknummer: OD2025-0022335</text:p>
            <text:p text:style-name="common-al">DSO nummer: 2025091800773</text:p>
            <text:p text:style-name="common-al">Uitkomst besluit: verleend</text:p>
            <text:p text:style-name="common-al">Datum besluit: 17-10-2025</text:p>
            <text:p text:style-name="common-al">Bezwaar in te dienen tot en met: 28-11-2025</text:p>
            <text:p text:style-name="common-al">Namens: Gemeente Amsterdam</text:p>
            <text:p text:style-name="common-al">Wilt u de gepubliceerde documenten behorende bij deze bekendmaking in zien, klik dan <text:a xlink:href="https://edataloket.odnzkg.nl/?q=%7B%22search%22%3A%22OD2025-002233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13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3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3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335</meta:user-defined>
    <meta:user-defined meta:name="DCTERMS.abstract">Verlenging noodopvang MS Galaxy, Westerhoofd 21 Amsterdam 1</meta:user-defined>
    <dc:language>nl</dc:language>
    <meta:user-defined meta:name="OVERHEIDop.locatietype/OVERHEIDop.gebiedsmarkering">Vlak</meta:user-defined>
    <meta:user-defined meta:name="OVERHEIDop.locatietype/OVERHEIDop.gebiedsmarkering">Punt</meta:user-defined>
    <meta:user-defined meta:name="DC.title">Vergunning verleend - Westerhoofd 21, Amsterdam - verlenging van noodopvang op MS Galaxy - Centraal Orgaan opvang Asielzoekers</meta:user-defined>
    <meta:user-defined meta:name="DCTERMS.W3CDTF/DCTERMS.available">2025-10-27</meta:user-defined>
    <meta:user-defined meta:name="DCTERMS.W3CDTF/OVERHEIDop.jaargang">2025</meta:user-defined>
    <meta:user-defined meta:name="OVERHEIDop.publicationIssue">463132</meta:user-defined>
    <meta:user-defined meta:name="OVERHEIDop.GmbID/DC.identifier">gmb-2025-463132</meta:user-defined>
    <meta:user-defined meta:name="OVERHEIDop.versieInformatie"/>
  </office:meta>
</office:document-meta>
</file>