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voor eig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plaatsen van zonnepanelen voor eigen gebruik op de kadastrale percelen Voerendaal - sectie B - nummers 2695 + 2778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sectie B - nummers 2695 + 2778 Voerendaal</text:p>
            <text:p text:style-name="common-al">Dossiernummer: Z2025-00000492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2 okto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312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2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2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2</meta:user-defined>
    <meta:user-defined meta:name="DCTERMS.abstract">Betreft: Aanvraag op locatie  sectie B - nummers 2695 + 2778 Voerendaal</meta:user-defined>
    <dc:language>nl</dc:language>
    <meta:user-defined meta:name="OVERHEIDop.locatietype/OVERHEIDop.gebiedsmarkering">Vlak</meta:user-defined>
    <meta:user-defined meta:name="DC.title">Aanvraag omgevingsvergunning voor het plaatsen van zonnepanelen voor eigen gebrui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29</meta:user-defined>
    <meta:user-defined meta:name="OVERHEIDop.GmbID/DC.identifier">gmb-2025-463129</meta:user-defined>
    <meta:user-defined meta:name="OVERHEIDop.versieInformatie"/>
  </office:meta>
</office:document-meta>
</file>