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es gezo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staande personen zijn verhuisd, maar hebben dit niet doorgegeven aan de gemeente. </text:p>
            <text:p text:style-name="al">Zijn dit uw gegevens? Dit is een rectificatie van het adres gemeentelijke pagina week 42. </text:p>
            <text:p text:style-name="al"/>
            <text:p text:style-name="al">(hier volgt een rectificatie adresregel ten opzichte van het gemeentenieuws van vorige week)</text:p>
            <text:p text:style-name="al">Naam: Natnael Teklesenbet Gebremichael </text:p>
            <text:p text:style-name="al">Geboortedatum: 15 november 1998 </text:p>
            <text:p text:style-name="al">Adres: De Steege 18, Rijssen </text:p>
            <text:p text:style-name="al"/>
            <text:p text:style-name="al">Tegelijk met deze publicaties verstuurt de gemeente een brief naar het laatst bekende adres. </text:p>
            <text:p text:style-name="al"/>
            <text:p text:style-name="al">
            <text:span text:style-name="nadrukvet">Waarom plaatsen wij deze oproep? </text:span>
          </text:p>
            <text:p text:style-name="al">Wanneer wij binnen 4 weken na deze publicatie geen nieuwe adresgegevens ontvangen, worden deze personen uitgeschreven uit de basisregistratie personen (BRP). </text:p>
            <text:p text:style-name="al">Zij kunnen dan niet meer bij de gemeente terecht voor een nieuw reisdocument, rijbewijs of andere voorzieningen. </text:p>
            <text:p text:style-name="al"/>
            <text:p text:style-name="al">
            <text:span text:style-name="nadrukvet">Heeft u informatie over deze persoon?</text:span> Neem dan contact op met Burgerzaken </text:p>
            <text:p text:style-name="al">via (0548) 85 48 35 of burgerzaken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31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3/25</meta:user-defined>
    <dc:language>nl</dc:language>
    <meta:user-defined meta:name="OVERHEIDop.locatietype/OVERHEIDop.gebiedsmarkering">Gemeente</meta:user-defined>
    <meta:user-defined meta:name="DC.title">Adres gezo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26</meta:user-defined>
    <meta:user-defined meta:name="OVERHEIDop.GmbID/DC.identifier">gmb-2025-463126</meta:user-defined>
    <meta:user-defined meta:name="OVERHEIDop.versieInformatie"/>
  </office:meta>
</office:document-meta>
</file>