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renoveren pand en realiseren van 3 appartementen Kerkplein 17, 2841XL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Omgevingsdienst Midden-Holland (ODMH) namens gemeente Zuidplas besloten om de beslistermijn van de aanvraag met kenmerk 2025-00013480 voor renoveren pand en realiseren van 3 appartementen op de locatie Kerkplein 17, 2841XL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31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4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renoveren pand en realiseren van 3 appartementen Kerkplein 17, 2841XL Moordre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25</meta:user-defined>
    <meta:user-defined meta:name="OVERHEIDop.GmbID/DC.identifier">gmb-2025-463125</meta:user-defined>
    <meta:user-defined meta:name="OVERHEIDop.versieInformatie"/>
  </office:meta>
</office:document-meta>
</file>